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1490 de realisatie van nieuwbouw bedrijfsruimten verdeeld over vier gebouwen ter hoogte van Boskade 7 te Hoog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realisatie van nieuwbouw bedrijfsruimten verdeeld over vier gebouwen ter hoogte van Boskade 7 te Hoogmade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3534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91490 de realisatie van nieuwbouw bedrijfsruimten verdeeld over vier gebouwen ter hoogte van Boskade 7 te Hoogma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76</meta:user-defined>
    <meta:user-defined meta:name="OVERHEIDop.WsbID/DC.identifier">wsb-2025-3876</meta:user-defined>
    <meta:user-defined meta:name="OVERHEIDop.versieInformatie"/>
  </office:meta>
</office:document-meta>
</file>