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oerdompstraat Vinkeveen - AGV - WN2025-0007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oerdompstraat Vinke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7-02-2025 en geregistreerd onder zaaknummer WN2025-0007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54</meta:user-defined>
    <meta:user-defined meta:name="DCTERMS.abstract">Omgevingsvergunning Water, Solutions 30 Netherlands B.V., Roerdompstraat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oerdompstraat Vinkeveen - AGV - WN2025-000754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73</meta:user-defined>
    <meta:user-defined meta:name="OVERHEIDop.WsbID/DC.identifier">wsb-2025-3873</meta:user-defined>
    <meta:user-defined meta:name="OVERHEIDop.versieInformatie"/>
  </office:meta>
</office:document-meta>
</file>