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enboerenweg 14 3641RA Mijdrecht - AGV - WN2025-00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ienboerenweg 14 3641RA Mijdrecht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6-02-2025 en geregistreerd onder zaaknummer WN2025-0007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47</meta:user-defined>
    <meta:user-defined meta:name="DCTERMS.abstract">Omgevingsvergunning Water, Mts. Hettinga, Tienboerenweg 14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ienboerenweg 14 3641RA Mijdrecht - AGV - WN2025-000747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71</meta:user-defined>
    <meta:user-defined meta:name="OVERHEIDop.WsbID/DC.identifier">wsb-2025-3871</meta:user-defined>
    <meta:user-defined meta:name="OVERHEIDop.versieInformatie"/>
  </office:meta>
</office:document-meta>
</file>