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aanpassen van de waterhuishouding nabij de Watergoorweg 100 te Nij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passen van de waterhuishouding nabij de Watergoorweg 100 te Nijkerk. De vergunninghouder wil de Watergoorweg gaan herinrichten waarbij de fietspaden vrij gelegd worden naast de bestaande rijbaan. Om de ruimte hiervoor te creëren wordt er een beschoeiing aangelegd in een oppervlaktewaterlichaam A halverwege het talud. Daarnaast wordt een deel van de watergang verbreed om te compenseren voor de beschoeiing.</text:p>
            <text:p text:style-name="common-al">De vergunning is verzonden op 17 februari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9 februari 2025 tot en met 2 april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mevrouw Jacob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12-0092/D2025-01-271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9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87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7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7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2-0092/D2025-01-2716</meta:user-defined>
    <meta:user-defined meta:name="DCTERMS.abstract">Watervergunning voor het aanpassen van de waterhuishouding nabij de Watergoorweg 100 te Nijkerk. </meta:user-defined>
    <dc:language>nl</dc:language>
    <meta:user-defined meta:name="OVERHEIDop.locatietype/OVERHEIDop.gebiedsmarkering">Adres</meta:user-defined>
    <meta:user-defined meta:name="DC.title">Bekendmaking omgevingsvergunning voor een wateractiviteit voor het aanpassen van de waterhuishouding nabij de Watergoorweg 100 te Nijkerk</meta:user-defined>
    <meta:user-defined meta:name="DCTERMS.W3CDTF/DCTERMS.available">2025-02-19</meta:user-defined>
    <meta:user-defined meta:name="DCTERMS.W3CDTF/OVERHEIDop.jaargang">2025</meta:user-defined>
    <meta:user-defined meta:name="OVERHEIDop.publicationIssue">3870</meta:user-defined>
    <meta:user-defined meta:name="OVERHEIDop.WsbID/DC.identifier">wsb-2025-3870</meta:user-defined>
    <meta:user-defined meta:name="OVERHEIDop.versieInformatie"/>
  </office:meta>
</office:document-meta>
</file>