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9 het graven tot 3,5 meter minus maaiveld in kwetsbaar kwelgebied ter hoogte van Hoefblad 1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tot 3,5 meter minus maaiveld in kwetsbaar kwelgebied, voor het kunnen ontmantelen van een tankstation, ter hoogte van Hoefblad 1 in Leidschenda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59 het graven tot 3,5 meter minus maaiveld in kwetsbaar kwelgebied ter hoogte van Hoefblad 1 in Leidschendam</meta:user-defined>
    <meta:user-defined meta:name="OVERHEIDop.datumEindeReactietermijn">2025-02-20</meta:user-defined>
    <meta:user-defined meta:name="OVERHEIDop.TilID/OVERHEIDop.terinzageleggingOP">til-2025-447</meta:user-defined>
    <meta:user-defined meta:name="DCTERMS.W3CDTF/DCTERMS.available">2025-01-10</meta:user-defined>
    <meta:user-defined meta:name="DCTERMS.W3CDTF/OVERHEIDop.jaargang">2025</meta:user-defined>
    <meta:user-defined meta:name="OVERHEIDop.publicationIssue">387</meta:user-defined>
    <meta:user-defined meta:name="OVERHEIDop.WsbID/DC.identifier">wsb-2025-387</meta:user-defined>
    <meta:user-defined meta:name="OVERHEIDop.versieInformatie"/>
  </office:meta>
</office:document-meta>
</file>