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plaatsen van spandoeken vanwege campagne verkeersveiligheid ter plaatse van verschillende wegen in d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2-2025 en geregistreerd onder zaaknummer  VTH202502-04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6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6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6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429</meta:user-defined>
    <meta:user-defined meta:name="DCTERMS.abstract">het tijdelijk plaatsen van spandoeken vanwege campagne verkeersveiligheid ter plaatse van verschillende wegen in de Hoeksche 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tijdelijk plaatsen van spandoeken vanwege campagne verkeersveiligheid ter plaatse van verschillende wegen in de Hoeksche Waard</meta:user-defined>
    <meta:user-defined meta:name="DCTERMS.W3CDTF/DCTERMS.available">2025-02-19</meta:user-defined>
    <meta:user-defined meta:name="DCTERMS.W3CDTF/OVERHEIDop.jaargang">2025</meta:user-defined>
    <meta:user-defined meta:name="OVERHEIDop.publicationIssue">3869</meta:user-defined>
    <meta:user-defined meta:name="OVERHEIDop.WsbID/DC.identifier">wsb-2025-3869</meta:user-defined>
    <meta:user-defined meta:name="OVERHEIDop.versieInformatie"/>
  </office:meta>
</office:document-meta>
</file>