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buiten behandeling laten omgevingsvergunning voor het uitvoeren van kabelwerkzaamheden ter plaatse van de West Kinderdijk 107 te Alblasserdam</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de aanvraag voor een omgevingsvergunning voor het uitvoeren van kabelwerkzaamheden ter plaatse van de West Kinderdijk 107 te Alblasserdam buiten behandeling gelaten. 
</text:p>
            <text:p text:style-name="common-al">Zaaknummer: 155348
</text:p>
            <text:p text:style-name="common-al">DSO verzoeknummer: 2024120500376
</text:p>
            <text:p text:style-name="common-al">Start bezwaartermijn: 18-02-2025
</text:p>
            <text:p text:style-name="common-al">
            <text:span text:style-name="nadrukvet">Informatie: 
</text:span>
          </text:p>
            <text:p text:style-name="common-al">Voor meer informatie kunt u contact opnemen met de afdeling Vergunningen, Toezicht en Handhaving van Waterschap Rivierenland, bereikbaar via telefoonnummer 0344-649494 of e-mail vergunningen@wsrl.nl 
</text:p>
            <text:p text:style-name="common-al">
            <text:span text:style-name="nadrukvet">Bezwaar: 
</text:span>
          </text:p>
            <text:p text:style-name="common-al">Binnen zes weken vanaf datum begin bezwaartermijn kunnen belanghebbenden een gemotiveerd bezwaarschrift indienen bij het college van dijkgraaf en heemraden van Waterschap Rivierenland.  
</text:p>
            <text:p text:style-name="last-al">
Voor meer informatie, zie <text:a xlink:href="https://www.waterschaprivierenland.nl/bezwaar-tegen-een-besluit" xlink:type="simple">de website</text:a> van Waterschap Rivierenlan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3866</text:span><text:line-break/><text:date style:data-style-name="dag" text:fixed="true" text:date-value="2025-02-19"/><text:line-break/><text:date style:data-style-name="jaar" text:fixed="true" text:date-value="2025-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3866</text:span><text:date style:data-style-name="nicedate" text:fixed="true" text:date-value="2025-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3866</text:span><text:date style:data-style-name="nicedate" text:fixed="true" text:date-value="2025-0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67/xml/MC-DRP-BeschikkingAfhandelin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155348</meta:user-defined>
    <meta:user-defined meta:name="DCTERMS.abstract">het uitvoeren van kabelwerkzaamheden ter plaatse van de West Kinderdijk 107 te Alblasserdam</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Waterschap Rivierenland - buiten behandeling laten omgevingsvergunning voor het uitvoeren van kabelwerkzaamheden ter plaatse van de West Kinderdijk 107 te Alblasserdam</meta:user-defined>
    <meta:user-defined meta:name="DCTERMS.W3CDTF/DCTERMS.available">2025-02-19</meta:user-defined>
    <meta:user-defined meta:name="DCTERMS.W3CDTF/OVERHEIDop.jaargang">2025</meta:user-defined>
    <meta:user-defined meta:name="OVERHEIDop.publicationIssue">3866</meta:user-defined>
    <meta:user-defined meta:name="OVERHEIDop.WsbID/DC.identifier">wsb-2025-3866</meta:user-defined>
    <meta:user-defined meta:name="OVERHEIDop.versieInformatie"/>
  </office:meta>
</office:document-meta>
</file>