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ijdelijke bouwwerken, werkwegen, afrasteringen en het opbreken van huidige verhardingen in de primaire waterkering en de beschermingszone A en B voor de dijkvakken 3, 9b en 10 van he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tijdelijke bouwwerken, werkwegen, afrasteringen en het opbreken van huidige verhardingen in de primaire waterkering en de beschermingszone A en B voor de dijkvakken 3, 9b en 10 van het project Meanderende Maas. Het zaaknummer is 0654565787.</text:p>
            <text:p text:style-name="common-al">
            <text:span text:style-name="nadrukvet">Besluitdatum:</text:span> 17-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5787</meta:user-defined>
    <meta:user-defined meta:name="DCTERMS.abstract">MeMa, DV 3, 9b en 10, Tijdelijke werken, Ontgraven/ophogen, dijkversterking, Primaire waterkering, nabij Maasackerstraat Die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tijdelijke bouwwerken, werkwegen, afrasteringen en het opbreken van huidige verhardingen in de primaire waterkering en de beschermingszone A en B voor de dijkvakken 3, 9b en 10 van het project Meanderende Maas</meta:user-defined>
    <meta:user-defined meta:name="DCTERMS.W3CDTF/DCTERMS.available">2025-02-19</meta:user-defined>
    <meta:user-defined meta:name="DCTERMS.W3CDTF/OVERHEIDop.jaargang">2025</meta:user-defined>
    <meta:user-defined meta:name="OVERHEIDop.publicationIssue">3863</meta:user-defined>
    <meta:user-defined meta:name="OVERHEIDop.WsbID/DC.identifier">wsb-2025-3863</meta:user-defined>
    <meta:user-defined meta:name="OVERHEIDop.versieInformatie"/>
  </office:meta>
</office:document-meta>
</file>