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vullen en egaliseren van een gedeelte van het perceel ter plaatse van Schenkeldijk 63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vullen en egaliseren van een gedeelte van het perceel ter plaatse van Schenkeldijk 63 in Strijen..</text:p>
            <text:p text:style-name="common-al">Zaaknummer: VTH202502-0339</text:p>
            <text:p text:style-name="common-al">Start bezwaartermijn (6 weken): 19-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86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6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6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2-0339</meta:user-defined>
    <meta:user-defined meta:name="DCTERMS.abstract">het aanvullen en egaliseren van een gedeelte van het perceel ter plaatse van Schenkeldijk 63 in Strijen</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aanvullen en egaliseren van een gedeelte van het perceel ter plaatse van Schenkeldijk 63 in Strijen</meta:user-defined>
    <meta:user-defined meta:name="DCTERMS.W3CDTF/DCTERMS.available">2025-02-19</meta:user-defined>
    <meta:user-defined meta:name="DCTERMS.W3CDTF/OVERHEIDop.jaargang">2025</meta:user-defined>
    <meta:user-defined meta:name="OVERHEIDop.publicationIssue">3862</meta:user-defined>
    <meta:user-defined meta:name="OVERHEIDop.WsbID/DC.identifier">wsb-2025-3862</meta:user-defined>
    <meta:user-defined meta:name="OVERHEIDop.versieInformatie"/>
  </office:meta>
</office:document-meta>
</file>