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ttensebaan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876881 ingevolge de Waterschapsverordening waterschap West Brabant 2024 bekend gemaakt op 16 februari 2025 voor het vervangen van drainage door peilgestuurde drainage in beschermd gebied (op de percelen ZDT02 P 221 en 222) aan de Ettensebaan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6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Ettensebaan te Rijsbergen.</meta:user-defined>
    <meta:user-defined meta:name="DCTERMS.W3CDTF/DCTERMS.available">2025-02-18</meta:user-defined>
    <meta:user-defined meta:name="DCTERMS.W3CDTF/OVERHEIDop.jaargang">2025</meta:user-defined>
    <meta:user-defined meta:name="OVERHEIDop.externeBijlage">Besluit 876881|exb-2025-6344</meta:user-defined>
    <meta:user-defined meta:name="OVERHEIDop.externeBijlage">839446-A|exb-2025-6345</meta:user-defined>
    <meta:user-defined meta:name="OVERHEIDop.externeBijlage">839446-B|exb-2025-6346</meta:user-defined>
    <meta:user-defined meta:name="OVERHEIDop.externeBijlage">839446-C|exb-2025-6347</meta:user-defined>
    <meta:user-defined meta:name="OVERHEIDop.publicationIssue">3861</meta:user-defined>
    <meta:user-defined meta:name="OVERHEIDop.WsbID/DC.identifier">wsb-2025-3861</meta:user-defined>
    <meta:user-defined meta:name="OVERHEIDop.versieInformatie"/>
  </office:meta>
</office:document-meta>
</file>