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301 het uitbouwen ven bouwen van een kelder en het graven voor het kunnen maken van de uitbouw en de kelder ter plaatse van Vlietweg 96 in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uitbouwen en bouwen van een kelder (inclusief isolatie, fundering en funderingspalen); </text:p>
            <text:p text:style-name="common-al">b. Het graven voor het kunnen maken van de uitbouw en de kelder; In de kern- en beschermingszone van een regionale waterkering, ter plaatse van Vlietweg 96 in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301 het uitbouwen ven bouwen van een kelder en het graven voor het kunnen maken van de uitbouw en de kelder ter plaatse van Vlietweg 96 in Leiden.</meta:user-defined>
    <meta:user-defined meta:name="OVERHEIDop.datumEindeReactietermijn">2025-02-20</meta:user-defined>
    <meta:user-defined meta:name="OVERHEIDop.TilID/OVERHEIDop.terinzageleggingOP">til-2025-445</meta:user-defined>
    <meta:user-defined meta:name="DCTERMS.W3CDTF/DCTERMS.available">2025-01-10</meta:user-defined>
    <meta:user-defined meta:name="DCTERMS.W3CDTF/OVERHEIDop.jaargang">2025</meta:user-defined>
    <meta:user-defined meta:name="OVERHEIDop.publicationIssue">386</meta:user-defined>
    <meta:user-defined meta:name="OVERHEIDop.WsbID/DC.identifier">wsb-2025-386</meta:user-defined>
    <meta:user-defined meta:name="OVERHEIDop.versieInformatie"/>
  </office:meta>
</office:document-meta>
</file>