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Helsedijk 4 en 6 te Willemstad.</text:p>
      <text:section text:name="zakelijke-mededeling_id1-3-2" text:style-name="zakelijke-mededeling">
        <text:section text:name="zakelijke-mededeling-tekst_id1-3-2-1" text:style-name="zakelijke-mededeling-tekst">
          <text:section text:name="tekst_id1-3-2-1-1" text:style-name="tekst">
            <text:p text:style-name="common-al">Besluitnummer 876040 ingevolge de Waterschapsverordening waterschap West Brabant 2024 bekend gemaakt op 16 februari 2025 voor het aanleggen, hebben en onderhouden van huisaansluitingen voor elektra kruisend met de compartimenteringskering DWK00565</text:p>
            <text:p text:style-name="common-al">in, op of onder een waterkering bij ons waterschap bekend als de compartimenteringskering DWK00565 ter hoogte van Helsedijk 4 en 6 te Willemstad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 februari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8 februari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857</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857</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857</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de Helsedijk 4 en 6 te Willemstad.</meta:user-defined>
    <meta:user-defined meta:name="DCTERMS.W3CDTF/DCTERMS.available">2025-02-18</meta:user-defined>
    <meta:user-defined meta:name="DCTERMS.W3CDTF/OVERHEIDop.jaargang">2025</meta:user-defined>
    <meta:user-defined meta:name="OVERHEIDop.externeBijlage">Besluit 876040|exb-2025-6336</meta:user-defined>
    <meta:user-defined meta:name="OVERHEIDop.externeBijlage">795812-A|exb-2025-6337</meta:user-defined>
    <meta:user-defined meta:name="OVERHEIDop.externeBijlage">795812-B|exb-2025-6338</meta:user-defined>
    <meta:user-defined meta:name="OVERHEIDop.externeBijlage">70089859|exb-2025-6339</meta:user-defined>
    <meta:user-defined meta:name="OVERHEIDop.publicationIssue">3857</meta:user-defined>
    <meta:user-defined meta:name="OVERHEIDop.WsbID/DC.identifier">wsb-2025-3857</meta:user-defined>
    <meta:user-defined meta:name="OVERHEIDop.versieInformatie"/>
  </office:meta>
</office:document-meta>
</file>