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Hannie Schaftlaan te Rij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februari 2025 met registratienummer 0652876579 voor het onttrekken van grondwater met 130 m3 per uur en 55000 m3 per maand voor bronbemaling voor project 'Tussen de Leijen" ter hoogte van de Hannie Schaftlaan te Rijen ten behoeve van de aanleg van riolering en ondergrondse infrastructuur voor de ontwikkeling van het gebied.</text:p>
            <text:p text:style-name="common-al"/>
            <text:p text:style-name="common-al">Indien u meer informatie wenst over de aanvraag kunt u contact opnemen via vergunningen@brabantsedelta.nl.</text:p>
            <text:p text:style-name="common-al"/>
            <text:p text:style-name="last-al">Breda, 18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 hoogte van de Hannie Schaftlaan te Rijen.</meta:user-defined>
    <meta:user-defined meta:name="DCTERMS.W3CDTF/DCTERMS.available">2025-02-18</meta:user-defined>
    <meta:user-defined meta:name="DCTERMS.W3CDTF/OVERHEIDop.jaargang">2025</meta:user-defined>
    <meta:user-defined meta:name="OVERHEIDop.publicationIssue">3855</meta:user-defined>
    <meta:user-defined meta:name="OVERHEIDop.WsbID/DC.identifier">wsb-2025-3855</meta:user-defined>
    <meta:user-defined meta:name="OVERHEIDop.versieInformatie"/>
  </office:meta>
</office:document-meta>
</file>