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an waterschap Brabantse Delta voor het overschrijden van de diepgang (2,93 m) met ms Miraka op vaarweg de Mark en Dintel, op het traject Prinslandsebrug-Betoncentrale De Mark (Oud Gastel), voor het jaar 2025.</text:p>
      <text:section text:name="zakelijke-mededeling_id1-3-2" text:style-name="zakelijke-mededeling">
        <text:section text:name="zakelijke-mededeling-tekst_id1-3-2-1" text:style-name="zakelijke-mededeling-tekst">
          <text:section text:name="tekst_id1-3-2-1-1" text:style-name="tekst">
            <text:p text:style-name="common-al">Besluitnummer 871774 ingevolge de Scheepvaartverkeerswet en het Binnenvaartpolitiereglement (BPR) bekend gemaakt op 16 februari 2025 voor het overschrijden van de diepgang (2,93 m) met ms Miraka op vaarweg de Mark en Dintel, op het traject Prinslandsebrug-Betoncentrale De Mark (Oud Gastel), voor het jaar 2025.</text:p>
            <text:list text:style-name="id1-3-2-1-1-2">
              <text:list-item text:style-override="id1-3-2-1-1-2-1">
                <text:number/>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5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eigeren watervergunning van waterschap Brabantse Delta voor het overschrijden van de diepgang (2,93 m) met ms Miraka op vaarweg de Mark en Dintel, op het traject Prinslandsebrug-Betoncentrale De Mark (Oud Gastel), voor het jaar 2025.</meta:user-defined>
    <meta:user-defined meta:name="DCTERMS.W3CDTF/DCTERMS.available">2025-02-18</meta:user-defined>
    <meta:user-defined meta:name="DCTERMS.W3CDTF/OVERHEIDop.jaargang">2025</meta:user-defined>
    <meta:user-defined meta:name="OVERHEIDop.externeBijlage">Besluit 862790|exb-2025-6335</meta:user-defined>
    <meta:user-defined meta:name="OVERHEIDop.publicationIssue">3854</meta:user-defined>
    <meta:user-defined meta:name="OVERHEIDop.WsbID/DC.identifier">wsb-2025-3854</meta:user-defined>
    <meta:user-defined meta:name="OVERHEIDop.versieInformatie"/>
  </office:meta>
</office:document-meta>
</file>