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eenmalig delegeren van een tijdelijke bevoegdheid tot het verwerven van een perce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Vechtstromen;</text:p>
            <text:p text:style-name="al"/>
            <text:p text:style-name="al">gezien het advies d.d. 28 januari 2025;</text:p>
            <text:p text:style-name="al"/>
            <text:p text:style-name="al">gelet op de artikelen 56 en 77 van de Waterschaps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m aan het dagelijks bestuur tijdelijk te delegeren, de bevoegdheid tot het verkrijgen van een perceel grond;</text:p>
              </text:list-item>
              <text:list-item text:style-override="id1-3-2-2-1-2-2">
                <text:number>2.</text:number>
                <text:p text:style-name="al">de tijdelijke delegatie te laten gelden tot uiterlijk 31 maart 2026;</text:p>
              </text:list-item>
              <text:list-item text:style-override="id1-3-2-2-1-2-3">
                <text:number>3.</text:number>
                <text:p text:style-name="al">de tijdelijke delegatie te beperken tot het bedrag dat in de exploitatie beschikbaar is voor de aankoop van strategische gron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5 februari 2025.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dr. S.M.M. Kuks, watergraaf </text:span></text:p>
          </text:section>
          <text:section text:name="ondertekening_id1-3-2-3-4">
            <text:p><text:span text:style-name="functie"/></text:p>
            <text:p><text:span text:style-name="functie">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Waterschap/DC.creator">Waterschap Vechtstro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DC.source">artikel 56 van de Waterschapswet]|[1.0:c:BWBR0005108&amp;artikel=56&amp;g=2025-01-01</meta:user-defined>
    <meta:user-defined meta:name="DC.source">artikel 77 van de Waterschapswet]|[1.0:c:BWBR0005108&amp;artikel=77&amp;g=2025-01-01</meta:user-defined>
    <meta:user-defined meta:name="DCTERMS.alternative">Besluit eenmalig delegeren van een tijdelijke bevoegdheid tot het verwerven van een perceel</meta:user-defined>
    <dc:language>nl</dc:language>
    <meta:user-defined meta:name="OVERHEIDop.locatietype/OVERHEIDop.gebiedsmarkering">Waterschap</meta:user-defined>
    <meta:user-defined meta:name="DC.title">Besluit eenmalig delegeren van een tijdelijke bevoegdheid tot het verwerven van een perce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48</meta:user-defined>
    <meta:user-defined meta:name="OVERHEIDop.betreftRegeling">CVDR735719_1</meta:user-defined>
    <meta:user-defined meta:name="OVERHEIDop.WsbID/DC.identifier">wsb-2025-3848</meta:user-defined>
    <meta:user-defined meta:name="xs:date/OVERHEIDop.startdatum">2025-02-27</meta:user-defined>
    <meta:user-defined meta:name="xs:date/OVERHEIDop.einddatum">2026-04-01</meta:user-defined>
    <meta:user-defined meta:name="OVERHEIDop.versieInformatie"/>
  </office:meta>
</office:document-meta>
</file>