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uitvoeren van kabel- en leidingwerkzaamheden ter plaatse van Beatrixhaven 43 te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uitvoeren van kabel- en leidingwerkzaamheden ter plaatse van Beatrixhaven 43 te Werkendam. 
</text:p>
            <text:p text:style-name="common-al">Zaaknummer: 107894
</text:p>
            <text:p text:style-name="common-al">DSO verzoeknummer: 2024080101060
</text:p>
            <text:p text:style-name="common-al">Start bezwaartermijn: 15-0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847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847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847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7894</meta:user-defined>
    <meta:user-defined meta:name="DCTERMS.abstract">het uitvoeren van kabel- en leidingwerkzaamheden ter plaatse van Beatrixhaven 43 te Werk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uitvoeren van kabel- en leidingwerkzaamheden ter plaatse van Beatrixhaven 43 te Werkendam</meta:user-defined>
    <meta:user-defined meta:name="DCTERMS.W3CDTF/DCTERMS.available">2025-02-18</meta:user-defined>
    <meta:user-defined meta:name="DCTERMS.W3CDTF/OVERHEIDop.jaargang">2025</meta:user-defined>
    <meta:user-defined meta:name="OVERHEIDop.publicationIssue">3847</meta:user-defined>
    <meta:user-defined meta:name="OVERHEIDop.WsbID/DC.identifier">wsb-2025-3847</meta:user-defined>
    <meta:user-defined meta:name="OVERHEIDop.versieInformatie"/>
  </office:meta>
</office:document-meta>
</file>