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van het peilbesluit Veendam – waterschap Hunze en Aa’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algemeen bestuur van het waterschap Hunze en Aa’s heeft op 12 februari 2025 het peilbesluit Veendam vastgesteld. In een peilbesluit staat hoe hoog en hoe laag het oppervlaktewater (zoals in sloten en meren) mag staan in een gebied en in welke periode van het jaar. De vastgestelde peilen moeten zoveel mogelijk worden gehandhaafd, tijdens de daarbij aangegeven perioden. Zo kunnen er bijvoorbeeld zomer- en winterpeilen worden vastgesteld. Hierbij houden we rekening met de natuur, landbouw, recreatie, het bedrijfsleven en de inwoners.</text:p>
            <text:p text:style-name="al"/>
            <text:p text:style-name="al">Dit peilbesluit gaat over een groot deel van het stedelijk gebied van Veendam, Muntendam en de dorpen Borgercompagnie, Kiel-Windeweer en Tripscompagnie.</text:p>
            <text:p text:style-name="tussenkopcur">Waarom publiceert het waterschap dit bericht?</text:p>
            <text:p text:style-name="al">Met dit bericht laat het waterschap u weten dat er door de vaststelling van het peilbesluit misschien iets verandert in uw omgeving. U kunt reageren als u het niet eens bent om het peilbesluit voor dit gebied vast te stellen.</text:p>
            <text:p text:style-name="tussenkopcur">Er zijn zienswijzen ontvangen</text:p>
            <text:p text:style-name="al">Het ontwerp peilbesluit heeft zes weken ter inzage gelegen. Inwoners in het gebied van het waterschap (ingezetenen) en belanghebbenden konden reageren op het ontwerp. Dit heet het indienen van een zienswijze.</text:p>
            <text:p text:style-name="al"/>
            <text:p text:style-name="al">Er zijn zienswijzen binnengekomen. De zienswijzen zijn opgeschreven in een reactienota. Het waterschap geeft in de reactienota antwoorden op de ingediende zienswijzen. De zienswijzen leiden niet tot inhoudelijke aanpassing van het peilbesluit.</text:p>
            <text:p text:style-name="tussenkopcur">U kunt het peilbesluit bekijken</text:p>
            <text:p text:style-name="al">Het peilbesluit en de reactienota kunt u digitaal bekijken op <text:a xlink:href="https://www.hunzeenaas.nl/app/uploads/2025/02/Vastgesteld-peilbesluit-Veendam.pdf" xlink:type="simple">de website</text:a> van het waterschap. Ook kunt u tot en met 2 april 2025 het peilbesluit bekijken in het waterschapshuis aan het Aquapark 5 te Veendam. Voor informatie over het bekijken van het peilbesluit of andere vragen kunt u ook bellen. Dit kan via het telefoonnummer 0598 693 800.</text:p>
            <text:p text:style-name="tussenkopcur">Bent u het niet eens met het vastgestelde peilbesluit?</text:p>
            <text:p text:style-name="al">U kunt de rechtbank Noord-Nederland tot en met 2 april 2025 laten weten dat u het niet eens bent met het vastgestelde peilbesluit. Dit heet in beroep gaan. U kunt in beroep gaan als u heeft gereageerd op het ontwerp peilbesluit of als het vastgestelde peilbesluit tegen uw belang ingaat. Dit kan <text:a xlink:href="https://www.rechtspraak.nl/Organisatie-en-contact/Organisatie/Rechtbanken/Rechtbank-Noord-Nederland/Contact" xlink:type="simple">schriftelijk</text:a> of <text:a xlink:href="https://mijn.rechtspraak.nl/start/burger" xlink:type="simple">online</text:a> via de rechtbank. U kunt ook met de rechtbank bellen. Dit kan via het telefoonnummer 088 361 14 35.</text:p>
            <text:p text:style-name="al"/>
            <text:p text:style-name="al">U moet voor het indienen van beroep een bedrag aan de rechtbank betalen (<text:a xlink:href="https://www.rechtspraak.nl/Naar-de-rechter/Kosten-rechtszaak/Griffierecht/Paginas/Griffierecht-bestuursrecht.aspx" xlink:type="simple">griffierecht</text:a>). Op de <text:a xlink:href="https://www.rechtspraak.nl/Organisatie-en-contact/Rechtsgebieden/Bestuursrecht/Procedures/Paginas/Beroepsprocedure.aspx" xlink:type="simple">website van de rechtbank</text:a> leest u hoe u beroep kunt indienen.</text:p>
            <text:p text:style-name="tussenkopcur">Wilt u de uitvoering van het peilbesluit direct tegenhouden?</text:p>
            <text:p text:style-name="al">Ook al heeft u beroep ingesteld, dan nog treedt het peilbesluit direct in werking. Wilt u dit niet, dan moet u de rechtbank vragen de uitvoering tegen te houden voordat de rechtbank een besluit heeft genomen over uw beroep. Dit heet het indienen van een verzoek om een voorlopige voorziening. Dit kan <text:a xlink:href="https://www.rechtspraak.nl/Organisatie-en-contact/Organisatie/Rechtbanken/Rechtbank-Noord-Nederland/Contact" xlink:type="simple">schriftelijk</text:a> of <text:a xlink:href="https://mijn.rechtspraak.nl/start/burger" xlink:type="simple">online</text:a> via de rechtbank.</text:p>
            <text:p text:style-name="al"/>
            <text:p text:style-name="al">U moet voor het indienen van een verzoek om een voorlopige voorziening een bedrag (<text:a xlink:href="https://www.rechtspraak.nl/Naar-de-rechter/Kosten-rechtszaak/Griffierecht/Paginas/Griffierecht-bestuursrecht.aspx" xlink:type="simple">griffierecht</text:a>) aan de rechtbank betalen. Op de <text:a xlink:href="https://www.rechtspraak.nl/Organisatie-en-contact/Rechtsgebieden/Bestuursrecht/Procedures/Paginas/Voorlopig-voorziening.aspx" xlink:type="simple">website van de rechtbank</text:a> leest u hoe u een voorlopige voorziening kunt indienen.</text:p>
            <text:p text:style-name="tussenkopcur">Meer informatie?</text:p>
            <text:p text:style-name="al">Voor informatie over het bekijken van de documenten of andere vragen kunt u ook bellen. U kunt contact opnemen met Niels Versluis via het telefoonnummer (0598) 69 3469.</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3843</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43</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843</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Waterschap/DC.creator">Waterschap Hunze en Aa's</meta:user-defined>
    <meta:user-defined meta:name="OVERHEID.Informatietype/DC.type">officiële publicatie</meta:user-defined>
    <meta:user-defined meta:name="OVERHEIDop.Rubriek/DC.type">ander besluit van algemene strekking</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Waterschap</meta:user-defined>
    <meta:user-defined meta:name="DC.title">Vaststelling van het peilbesluit Veendam – waterschap Hunze en Aa’s</meta:user-defined>
    <meta:user-defined meta:name="DCTERMS.W3CDTF/DCTERMS.available">2025-02-19</meta:user-defined>
    <meta:user-defined meta:name="DCTERMS.W3CDTF/OVERHEIDop.jaargang">2025</meta:user-defined>
    <meta:user-defined meta:name="OVERHEIDop.publicationIssue">3843</meta:user-defined>
    <meta:user-defined meta:name="OVERHEIDop.WsbID/DC.identifier">wsb-2025-3843</meta:user-defined>
    <meta:user-defined meta:name="OVERHEIDop.versieInformatie"/>
  </office:meta>
</office:document-meta>
</file>