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Patricipatieverordening Waterschap Scheldestromen 2022</text:p>
      <text:section text:name="regeling_id1-3-2" text:style-name="regeling">
        <text:section text:name="aanhef_id1-3-2-1" text:style-name="aanhef">
          <text:section text:name="preambule_id1-3-2-1-1" text:style-name="preambule">
            <text:p text:style-name="al"/>
            <text:p text:style-name="al">registratienummer: 2023000905 </text:p>
            <text:p text:style-name="al"/>
            <text:p text:style-name="al"/>
            <text:p text:style-name="al">De algemene vergadering van waterschap Scheldestromen;</text:p>
            <text:p text:style-name="al"/>
            <text:p text:style-name="al">gezien het voorstel van het dagelijks bestuur van woensdag 11 januari 2023, nr. 2023000757 vaststellen beleidsnotitie Publieksparticipatie en Participatieverordening; </text:p>
            <text:p text:style-name="al"/>
            <text:p text:style-name="al">gelet op het feit dat er geen zienswijzen zijn ingediend op de ter inzage legging van de Beleidsnotitie Publieksparticipatie en de Participatieverordening en dat de opmerkingen van de algemene vergadering zijn verwerkt in de beleidsnotitie: </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I.</text:p>
            <text:p text:style-name="al">Vaststellen van de Beleidsnotitie Publieksparticipatie</text:p>
            <text:p text:style-name="al"/>
            <text:p text:style-name="al">II.</text:p>
            <text:p text:style-name="al">Vaststellen van de Participatieverordening</text:p>
            <text:p text:style-name="al"/>
            <text:p text:style-name="al"/>
            <text:p text:style-name="al">De Participatieverordening heeft als basis artikel 79 van de Waterschapswet. Participatie wordt in dit artikel geregeld door de Wet versterking participatie op decentraal niveau. Deze wet ligt momenteel in ontwerp bij de Tweede kamer. Omdat deze wet dus nog niet in werking is getreden blijft vooralsnog de Inspraakverordening van waterschap Scheldestromen van kracht. Zodra de Wet versterking participatie op decentraal niveau is aangenomen, zal de Participatieverordening in werking treden en komt de huidige Inspraakverordening te vervallen. </text:p>
          </text:section>
        </text:section>
        <text:section text:name="regeling-sluiting_id1-3-2-3" text:style-name="regeling-sluiting">
          <text:section text:name="slotformulering_id1-3-2-3-1" text:style-name="slotformulering">
            <text:p text:style-name="al"/>
            <text:p text:style-name="al">Aldus vastgesteld in de vergadering van de algemene vergadering van donderdag 16 februari 2023 van waterschap Scheldestromen. </text:p>
            <text:p text:style-name="al"/>
            <text:p text:style-name="al"/>
          </text:section>
          <text:section text:name="ondertekening_id1-3-2-3-2">
            <text:p>drs. J. Daane RA,</text:p>
            <text:p><text:span text:style-name="functie">secretaris-directeur</text:span></text:p>
          </text:section>
          <text:section text:name="ondertekening_id1-3-2-3-3">
            <text:p><text:span text:style-name="functie">mr. drs. A.J.G. Poppelaars</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78, eerste lid, van de Waterschapswet]|[1.0:c:BWBR0005108&amp;artikel=78&amp;lid=1&amp;g=2025-01-01</meta:user-defined>
    <meta:user-defined meta:name="OVERHEIDop.referentienummer">2023000905</meta:user-defined>
    <meta:user-defined meta:name="DCTERMS.abstract">Intrekken inspraakverordening 2011 wegens vaststellen Participatieverordening.</meta:user-defined>
    <meta:user-defined meta:name="DCTERMS.alternative">Intrekken inspraakverordening 2011</meta:user-defined>
    <dc:language>nl</dc:language>
    <meta:user-defined meta:name="OVERHEIDop.locatietype/OVERHEIDop.gebiedsmarkering">Waterschap</meta:user-defined>
    <meta:user-defined meta:name="DC.title">Besluit vaststellen Patricipatieverordening Waterschap Scheldestromen 2022</meta:user-defined>
    <meta:user-defined meta:name="DCTERMS.W3CDTF/DCTERMS.available">2025-02-18</meta:user-defined>
    <meta:user-defined meta:name="DCTERMS.W3CDTF/OVERHEIDop.jaargang">2025</meta:user-defined>
    <meta:user-defined meta:name="OVERHEIDop.publicationIssue">3841</meta:user-defined>
    <meta:user-defined meta:name="OVERHEIDop.betreftRegeling">CVDR272864_1</meta:user-defined>
    <meta:user-defined meta:name="OVERHEIDop.WsbID/DC.identifier">wsb-2025-3841</meta:user-defined>
    <meta:user-defined meta:name="OVERHEIDop.versieInformatie"/>
  </office:meta>
</office:document-meta>
</file>