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Waterschap Scheldestromen 2022</text:p>
      <text:section text:name="regeling_id1-3-2" text:style-name="regeling">
        <text:section text:name="aanhef_id1-3-2-1" text:style-name="aanhef">
          <text:section text:name="preambule_id1-3-2-1-1" text:style-name="preambule">
            <text:p text:style-name="al"/>
            <text:p text:style-name="al">Het algemeen bestuur van waterschap Scheldestromen;</text:p>
            <text:p text:style-name="al"/>
            <text:p text:style-name="al">gelezen het voorstel van het Dagelijks Bestuur van 12 juli 2022 (registratienummer 2022015413) en 11 januari 2023 (registratienummer 2023000757);</text:p>
            <text:p text:style-name="al"/>
            <text:p text:style-name="al">gelet op de artikelen 56, 78 en 79 van de Waterschapswet;</text:p>
            <text:p text:style-name="al"/>
            <text:p text:style-name="al">overwegende dat:</text:p>
            <text:p text:style-name="al"/>
            <text:list text:style-name="id1-3-2-1-1-10">
              <text:list-item text:style-override="id1-3-2-1-1-10-1">
                <text:number>-</text:number>
                <text:p text:style-name="al">het waterschap ingezetenen en belanghebbenden in staat wil stellen te participeren bij de voorbereiding, uitvoering en evaluatie van projecten, planvorming en beleid;</text:p>
                <text:p text:style-name="al"/>
              </text:list-item>
              <text:list-item text:style-override="id1-3-2-1-1-10-2">
                <text:number>-</text:number>
                <text:p text:style-name="al">het waterschap de vroegtijdige participatie van belanghebbenden wenst te stimuleren om tijdig belangen, meningen en creativiteit over een project of activiteit te inventariseren;</text:p>
                <text:p text:style-name="al"/>
              </text:list-item>
              <text:list-item text:style-override="id1-3-2-1-1-10-3">
                <text:number>-</text:number>
                <text:p text:style-name="al">het wenselijk is, gelet op de rechtszekerheid, duidelijkheid te scheppen over de mogelijkheid en het proces bij het waterschap van participatie in de verschillende fasen van het proces;</text:p>
                <text:p text:style-name="al"/>
              </text:list-item>
              <text:list-item text:style-override="id1-3-2-1-1-10-4">
                <text:number>-</text:number>
                <text:p text:style-name="al">waterschap Scheldestromen wil samenwerken met ingezetenen en belanghebbenden om (water gerelateerde) initiatieven te versterken;</text:p>
                <text:p text:style-name="al"/>
              </text:list-item>
              <text:list-item text:style-override="id1-3-2-1-1-10-5">
                <text:number>-</text:number>
                <text:p text:style-name="al">participatie kan bijdragen aan de vergroting van draagvlak en verhoging van de kwaliteit van democratische processen, beleid en besluiten;</text:p>
                <text:p text:style-name="al"/>
              </text:list-item>
              <text:list-item text:style-override="id1-3-2-1-1-10-6">
                <text:number>-</text:number>
                <text:p text:style-name="al">participatie kan bijdragen aan sociale cohesie omdat burgers en maatschappelijke organisaties daarbij met elkaar samenwerken;</text:p>
                <text:p text:style-name="al"/>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vast te stellen de <text:span text:style-name="nadrukvet">Verordening participatie Waterschap Scheldestromen 2022</text:span><text:span text:style-name="nadrukvet">:</text:span></text:p>
            <text:p text:style-name="al"/>
            <text:p text:style-name="al">
            <text:span text:style-name="nadrukvet">Algemene bepalingen</text:span>
          </text:p>
            <text:p text:style-name="al"/>
          </text:section>
          <text:section text:name="artikel_id1-3-2-2-2" text:style-name="artikel">
            <text:p text:style-name="artikel_kop_titel"><text:span text:style-name="artikel_kop_label">Artikel</text:span> <text:span text:style-name="artikel_kop_nr"> 1</text:span> Begripsbepalingen</text:p>
            <text:p text:style-name="al"/>
            <text:list text:style-name="id1-3-2-2-2-3">
              <text:list-item text:style-override="id1-3-2-2-2-3">
                <text:number> 1. </text:number>
                <text:p text:style-name="al">In deze verordening wordt verstaan onder:</text:p>
              </text:list-item>
            </text:list>
            <text:p text:style-name="al"/>
            <text:list text:style-name="id1-3-2-2-2-5">
              <text:list-item text:style-override="id1-3-2-2-2-5">
                <text:number> a. </text:number>
                <text:p text:style-name="al">Algemeen bestuur: de Algemene vergadering van waterschap Scheldestromen;</text:p>
              </text:list-item>
            </text:list>
            <text:p text:style-name="al"/>
            <text:list text:style-name="id1-3-2-2-2-7">
              <text:list-item text:style-override="id1-3-2-2-2-7">
                <text:number> b. </text:number>
                <text:p text:style-name="al">belanghebbenden: de groep participanten die op basis van een omgevingsanalyse en/of stakeholdersanalyse in beeld zijn gebracht;</text:p>
              </text:list-item>
            </text:list>
            <text:p text:style-name="al"/>
            <text:list text:style-name="id1-3-2-2-2-9">
              <text:list-item text:style-override="id1-3-2-2-2-9">
                <text:number> c. </text:number>
                <text:p text:style-name="al">beleidsvoornemen: het voornemen van het bestuursorgaan tot het vaststellen of wijzigen van beleid daaronder ook begrepen beleidsregels zoals bedoeld in artikel 1:3 lid 4 van de Algemene wet bestuursrecht; </text:p>
              </text:list-item>
            </text:list>
            <text:p text:style-name="al"/>
            <text:list text:style-name="id1-3-2-2-2-11">
              <text:list-item text:style-override="id1-3-2-2-2-11">
                <text:number>d. </text:number>
                <text:p text:style-name="al">bestuursorgaan: het Algemeen bestuur, het Dagelijks bestuur, de voorzitter; </text:p>
                <text:p text:style-name="al"/>
              </text:list-item>
              <text:list-item text:style-override="id1-3-2-2-2-12">
                <text:number>e. </text:number>
                <text:p text:style-name="al">ingezetene: ieder die met een adres in het beheergebied van Waterschap Scheldestromen is ingeschreven in de Basisregistratie Personen;</text:p>
                <text:p text:style-name="al"/>
              </text:list-item>
              <text:list-item text:style-override="id1-3-2-2-2-13">
                <text:number>f. </text:number>
                <text:p text:style-name="al">inspraak: een door het waterschapsbestuur geboden gelegenheid voor ingezetenen en belanghebbenden om hun zienswijzen omtrent een bekendgemaakt beleidsvoornemen kenbaar te maken overeenkomstig afdeling 3.4 van de Algemene wet bestuursrecht.</text:p>
              </text:list-item>
            </text:list>
            <text:p text:style-name="al"/>
            <text:list text:style-name="id1-3-2-2-2-15">
              <text:list-item text:style-override="id1-3-2-2-2-15">
                <text:number> g. </text:number>
                <text:p text:style-name="al">participatie: het in een vroeg stadium en op interactieve wijze betrekken van ingezetenen en belanghebbenden bij de ontwikkeling, uitvoering en/of evaluatie van beleid, kaders, verordeningen, regelingen, programma’s en besluiten. </text:p>
                <text:p text:style-name="al"/>
              </text:list-item>
              <text:list-item text:style-override="id1-3-2-2-2-16">
                <text:number> h. </text:number>
                <text:p text:style-name="al">right to challenge / uitdaagrecht (een specifieke vorm van participatie): Het recht van ingezetenen en maatschappelijke initiatieven om een verzoek bij het bevoegde bestuursorgaan in te dienen om de feitelijke uitvoering van een taak van het waterschap over te nemen als zij denken deze taak beter en goedkoper uit te kunnen voeren.</text:p>
                <text:p text:style-name="al"/>
              </text:list-item>
            </text:list>
          </text:section>
          <text:section text:name="artikel_id1-3-2-2-3" text:style-name="artikel">
            <text:p text:style-name="artikel_kop_titel"><text:span text:style-name="artikel_kop_label">Artikel</text:span> <text:span text:style-name="artikel_kop_nr"> 2 </text:span> Reikwijdte participatie</text:p>
            <text:p text:style-name="al"/>
            <text:list text:style-name="id1-3-2-2-3-3">
              <text:list-item text:style-override="id1-3-2-2-3-3">
                <text:number> 1. </text:number>
                <text:p text:style-name="al">Deze verordening gaat over het toepassen van participatie bij de voorbereiding, uitvoering en evaluatie van beleid, verordeningen, regelingen, programma’s en besluiten door het waterschapsbestuur in de uitoefening van zijn taken en bevoegdheden. </text:p>
                <text:p text:style-name="al"/>
              </text:list-item>
              <text:list-item text:style-override="id1-3-2-2-3-4">
                <text:number> 2. </text:number>
                <text:p text:style-name="al">Voor zover het Waterschap aanvrager is van een vergunning voor waterschapswerkzaamheden zijn de bepalingen van deze verordening van toepassing op die aanvraag. </text:p>
                <text:p text:style-name="al"/>
              </text:list-item>
              <text:list-item text:style-override="id1-3-2-2-3-5">
                <text:number> 3. </text:number>
                <text:p text:style-name="al">Geen participatie wordt toegepast: </text:p>
                <text:list text:style-name="id1-3-2-2-3-5-3">
                  <text:list-item text:style-override="id1-3-2-2-3-5-3-1">
                    <text:number>a.</text:number>
                    <text:p text:style-name="al">op beslissingen over de financiën van het waterschap, zoals het opstellen en vaststellen van de begroting en de rekening, tarieven voor de dienstverlening door het waterschap en op de voorbereiding, uitvoering en evaluatie van belastingverordeningen; </text:p>
                  </text:list-item>
                  <text:list-item text:style-override="id1-3-2-2-3-5-3-2">
                    <text:number>b.</text:number>
                    <text:p text:style-name="al">op interne en organisatorische aangelegenheden; </text:p>
                  </text:list-item>
                  <text:list-item text:style-override="id1-3-2-2-3-5-3-3">
                    <text:number>c.</text:number>
                    <text:p text:style-name="al">op handhavingsbesluiten en verzoeken daartoe; </text:p>
                  </text:list-item>
                  <text:list-item text:style-override="id1-3-2-2-3-5-3-4">
                    <text:number>d.</text:number>
                    <text:p text:style-name="al">als participatie bij of krachtens wettelijk voorschrift is uitgesloten. </text:p>
                  </text:list-item>
                </text:list>
              </text:list-item>
            </text:list>
            <text:p text:style-name="al"/>
          </text:section>
          <text:section text:name="artikel_id1-3-2-2-4" text:style-name="artikel">
            <text:p text:style-name="artikel_kop_titel"><text:span text:style-name="artikel_kop_label">Artikel</text:span> <text:span text:style-name="artikel_kop_nr"> 3 </text:span> Toepassen van participatie</text:p>
            <text:p text:style-name="al"/>
            <text:list text:style-name="id1-3-2-2-4-3">
              <text:list-item text:style-override="id1-3-2-2-4-3">
                <text:number> 1. </text:number>
                <text:p text:style-name="al">Participatie wordt altijd toegepast wanneer de wet daartoe verplicht en op de wijze waartoe de wet verplicht. </text:p>
                <text:p text:style-name="al"/>
              </text:list-item>
              <text:list-item text:style-override="id1-3-2-2-4-4">
                <text:number> 2. </text:number>
                <text:p text:style-name="al">Het Dagelijks bestuur en het Algemeen bestuur beslist, bij de uitoefening van hun onderscheidenlijke taken en bevoegdheden, over het toepassen van participatie bij de voorbereiding, uitvoering of evaluatie van beleid, verordeningen, regelingen, programma’s en besluiten, met inachtneming van het door het Algemeen bestuur vast te stellen Beleid publieksparticipatie Waterschap Scheldestromen.</text:p>
                <text:p text:style-name="al"/>
              </text:list-item>
              <text:list-item text:style-override="id1-3-2-2-4-5">
                <text:number> 3. </text:number>
                <text:p text:style-name="al">Participatie kan in ieder geval achterwege blijven: </text:p>
                <text:list text:style-name="id1-3-2-2-4-5-3">
                  <text:list-item text:style-override="id1-3-2-2-4-5-3-1">
                    <text:number>a.</text:number>
                    <text:p text:style-name="al">bij besluitvorming waarin het waterschapsbestuur geen of nauwelijks beleidsvrijheid heeft; </text:p>
                  </text:list-item>
                  <text:list-item text:style-override="id1-3-2-2-4-5-3-2">
                    <text:number>b.</text:number>
                    <text:p text:style-name="al">bij besluitvorming van klaarblijkelijk ondergeschikte betekenis, zoals aanpassingen van juridisch-technische, redactionele of administratieve aard; </text:p>
                  </text:list-item>
                  <text:list-item text:style-override="id1-3-2-2-4-5-3-3">
                    <text:number>c.</text:number>
                    <text:p text:style-name="al">wanneer de besluitvorming naar het oordeel van het bestuursorgaan dermate spoedeisend is dat participatie niet kan worden afgewacht; </text:p>
                  </text:list-item>
                  <text:list-item text:style-override="id1-3-2-2-4-5-3-4">
                    <text:number>d.</text:number>
                    <text:p text:style-name="al">als de aard van de door het bestuursorgaan uit te oefenen bevoegdheid zich hiertegen verzet.</text:p>
                    <text:p text:style-name="al"/>
                  </text:list-item>
                </text:list>
              </text:list-item>
              <text:list-item text:style-override="id1-3-2-2-4-6">
                <text:number> 4. </text:number>
                <text:p text:style-name="al">Het dagelijks bestuur kan, met toepassing van lid 2 en 3, de gevallen aanwijzen waarin in ieder geval geen participatie wordt toegepast. </text:p>
                <text:p text:style-name="al"/>
              </text:list-item>
              <text:list-item text:style-override="id1-3-2-2-4-7">
                <text:number> 5. </text:number>
                <text:p text:style-name="al">Voor het toepassen van participatie stelt het bestuursorgaan een participatieplan vast.</text:p>
              </text:list-item>
            </text:list>
            <text:p text:style-name="al"/>
          </text:section>
          <text:section text:name="artikel_id1-3-2-2-5" text:style-name="artikel">
            <text:p text:style-name="artikel_kop_titel"><text:span text:style-name="artikel_kop_label">Artikel</text:span> <text:span text:style-name="artikel_kop_nr"> 4 </text:span> Participatieplan</text:p>
            <text:p text:style-name="al"/>
            <text:list text:style-name="id1-3-2-2-5-3">
              <text:list-item text:style-override="id1-3-2-2-5-3">
                <text:number> 1. </text:number>
                <text:p text:style-name="al">Voorafgaand aan een participatieproces wordt een participatieplan vastgesteld door het betrokken bestuursorgaan. In het participatieplan wordt in ieder geval omschreven: </text:p>
                <text:list text:style-name="id1-3-2-2-5-3-3">
                  <text:list-item text:style-override="id1-3-2-2-5-3-3-1">
                    <text:number>a.</text:number>
                    <text:p text:style-name="al">het onderwerp van het participatieproces, de schaal waarop dit aan de orde is en de randvoorwaarden; </text:p>
                  </text:list-item>
                  <text:list-item text:style-override="id1-3-2-2-5-3-3-2">
                    <text:number>b.</text:number>
                    <text:p text:style-name="al">het doel van het participatieproces; </text:p>
                  </text:list-item>
                  <text:list-item text:style-override="id1-3-2-2-5-3-3-3">
                    <text:number>c.</text:number>
                    <text:p text:style-name="al">het niveau dan wel de niveaus van de participatie voor de betreffende fase van het participatieproces, waarbij een gemotiveerde keuze wordt gemaakt uit: informeren, inspraak, adviseren, co-creëren of beslissen; </text:p>
                  </text:list-item>
                  <text:list-item text:style-override="id1-3-2-2-5-3-3-4">
                    <text:number>d.</text:number>
                    <text:p text:style-name="al">de voor het vastgestelde niveau dan wel de vastgestelde niveaus van participatie geldende kaders; </text:p>
                  </text:list-item>
                  <text:list-item text:style-override="id1-3-2-2-5-3-3-5">
                    <text:number>e.</text:number>
                    <text:p text:style-name="al">welke personen of groepen van personen aan het participatieproces kunnen deelnemen; </text:p>
                  </text:list-item>
                  <text:list-item text:style-override="id1-3-2-2-5-3-3-6">
                    <text:number>f.</text:number>
                    <text:p text:style-name="al">de wijze waarop de deelnemers hun inbreng kunnen leveren; </text:p>
                  </text:list-item>
                  <text:list-item text:style-override="id1-3-2-2-5-3-3-7">
                    <text:number>g.</text:number>
                    <text:p text:style-name="al">de wijze waarop het bestuursorgaan reageert op de uitkomsten van het participatieproces. </text:p>
                  </text:list-item>
                  <text:list-item text:style-override="id1-3-2-2-5-3-3-8">
                    <text:number/>
                    <text:p text:style-name="al"/>
                  </text:list-item>
                </text:list>
              </text:list-item>
              <text:list-item text:style-override="id1-3-2-2-5-4">
                <text:number> 2. </text:number>
                <text:p text:style-name="al">Het betrokken bestuursorgaan maakt voorafgaand aan de start van het participatieproces het voornemen hiertoe bekend op de voor dat proces gepaste wijze. In deze kennisgeving wordt ingegaan op de in het eerste lid bedoelde punten. </text:p>
              </text:list-item>
            </text:list>
            <text:p text:style-name="al"/>
            <text:list text:style-name="id1-3-2-2-5-6">
              <text:list-item text:style-override="id1-3-2-2-5-6">
                <text:number> 3. </text:number>
                <text:p text:style-name="al">Indien omstandigheden het noodzakelijk maken om de inrichting van het participatieproces aan te passen, draagt het betrokken bestuursorgaan er zorg voor dat dit onverwijld bekend wordt gemaakt. </text:p>
                <text:p text:style-name="al"/>
              </text:list-item>
            </text:list>
          </text:section>
          <text:section text:name="artikel_id1-3-2-2-6" text:style-name="artikel">
            <text:p text:style-name="artikel_kop_titel"><text:span text:style-name="artikel_kop_label">Artikel</text:span> <text:span text:style-name="artikel_kop_nr"> 5 </text:span> Kennisgeving van participatie</text:p>
            <text:p text:style-name="al"/>
            <text:p text:style-name="al">De participatie vangt aan met een kennisgeving van participatie.</text:p>
            <text:p text:style-name="al"/>
          </text:section>
          <text:section text:name="artikel_id1-3-2-2-7" text:style-name="artikel">
            <text:p text:style-name="artikel_kop_titel"><text:span text:style-name="artikel_kop_label">Artikel</text:span> <text:span text:style-name="artikel_kop_nr"> 6 </text:span> Informatiepositie ingezetenen en belanghebbenden</text:p>
            <text:p text:style-name="al"/>
            <text:list text:style-name="id1-3-2-2-7-3">
              <text:list-item text:style-override="id1-3-2-2-7-3">
                <text:number> 1. </text:number>
                <text:p text:style-name="al">Het Waterschap stelt openbare informatie die betrekking heeft op het voorliggende beleidsvoornemen en/of kaders, binnen de grenzen van wat redelijk en billijk is, tijdig beschikbaar. </text:p>
              </text:list-item>
              <text:list-item text:style-override="id1-3-2-2-7-4">
                <text:number> 2. </text:number>
                <text:p text:style-name="al">Deze informatie is per participatietraject - waar mogelijk via de website van het waterschap – vrij toegankelijk, uit te wisselen en te ontsluiten. </text:p>
              </text:list-item>
            </text:list>
            <text:p text:style-name="al"/>
          </text:section>
          <text:section text:name="artikel_id1-3-2-2-8" text:style-name="artikel">
            <text:p text:style-name="artikel_kop_titel"><text:span text:style-name="artikel_kop_label">Artikel</text:span> <text:span text:style-name="artikel_kop_nr"> 7 </text:span> Eindverslag participatie</text:p>
            <text:p text:style-name="al"/>
            <text:list text:style-name="id1-3-2-2-8-3">
              <text:list-item text:style-override="id1-3-2-2-8-3">
                <text:number> 1. </text:number>
                <text:p text:style-name="al">Ter afronding van de participatie maakt het bestuursorgaan een eindverslag op.</text:p>
                <text:p text:style-name="al"/>
              </text:list-item>
              <text:list-item text:style-override="id1-3-2-2-8-4">
                <text:number> 2. </text:number>
                <text:p text:style-name="al">Het eindverslag bevat in ieder geval: </text:p>
                <text:p text:style-name="al"> - een overzicht van de gevolgde procedure; </text:p>
                <text:p text:style-name="al">- een weergave van de inbreng/zienswijzen van degenen die hebben deelgenomen aan het participatieproces, en een reactie daarop van het bestuursorgaan waarin wordt vermeld wat hieruit wel en niet is overgenomen en waarom; </text:p>
                <text:p text:style-name="al">- een overzicht van de afspraken die op basis van het participatieproces en eventuele evaluaties daarvan zijn gemaakt. </text:p>
                <text:p text:style-name="al"/>
              </text:list-item>
              <text:list-item text:style-override="id1-3-2-2-8-5">
                <text:number> 3. </text:number>
                <text:p text:style-name="al">Het bestuursorgaan maakt het eindverslag openbaar en zendt het toe aan in ieder geval de betrokken participanten.</text:p>
                <text:p text:style-name="al"/>
              </text:list-item>
            </text:list>
          </text:section>
          <text:section text:name="artikel_id1-3-2-2-9" text:style-name="artikel">
            <text:p text:style-name="artikel_kop_titel"><text:span text:style-name="artikel_kop_label">Artikel</text:span> <text:span text:style-name="artikel_kop_nr"> 8 </text:span> Right to Challenge / Uitdaagrecht</text:p>
            <text:p text:style-name="al"/>
            <text:p text:style-name="al">Verzoeken waarbij het waterschap wordt uitgedaagd om waterschapstaken over te dragen worden per geval door het bestuursorgaan beoordeeld.</text:p>
            <text:p text:style-name="al"/>
          </text:section>
          <text:section text:name="artikel_id1-3-2-2-10" text:style-name="artikel">
            <text:p text:style-name="artikel_kop_titel"><text:span text:style-name="artikel_kop_label">Artikel</text:span> <text:span text:style-name="artikel_kop_nr"> 9 </text:span> Verantwoording en evaluatie</text:p>
            <text:p text:style-name="al"/>
            <text:list text:style-name="id1-3-2-2-10-3">
              <text:list-item text:style-override="id1-3-2-2-10-3">
                <text:number> 1. </text:number>
                <text:p text:style-name="al">Het Dagelijks bestuur informeert het Algemeen bestuur over participatiekeuzes en resultaten van participatie als onderdeel van de reguliere rapportages.</text:p>
                <text:p text:style-name="al"/>
              </text:list-item>
              <text:list-item text:style-override="id1-3-2-2-10-4">
                <text:number> 2. </text:number>
                <text:p text:style-name="al">Op verzoek van het Algemeen bestuur evalueert het Dagelijks bestuur de toepassing van deze verordening en informeert het Algemeen bestuur hierover.</text:p>
              </text:list-item>
            </text:list>
            <text:p text:style-name="al"/>
          </text:section>
          <text:section text:name="artikel_id1-3-2-2-11" text:style-name="artikel">
            <text:p text:style-name="artikel_kop_titel"><text:span text:style-name="artikel_kop_label">Artikel</text:span> <text:span text:style-name="artikel_kop_nr"> 10 </text:span> Intrekken inspraakregeling</text:p>
            <text:p text:style-name="al"/>
            <text:p text:style-name="al">De Inspraakverordening Waterschap Scheldestromen 2011 wordt ingetrokken. </text:p>
            <text:p text:style-name="al"/>
          </text:section>
          <text:section text:name="artikel_id1-3-2-2-12" text:style-name="artikel">
            <text:p text:style-name="artikel_kop_titel"><text:span text:style-name="artikel_kop_label">Artikel</text:span> <text:span text:style-name="artikel_kop_nr"> 11 </text:span> Citeertitel</text:p>
            <text:p text:style-name="al"/>
            <text:p text:style-name="al">Deze verordening wordt aangehaald als ‘Verordening participatie Waterschap Scheldestromen 2022’.</text:p>
            <text:p text:style-name="al"/>
          </text:section>
          <text:section text:name="artikel_id1-3-2-2-13" text:style-name="artikel">
            <text:p text:style-name="artikel_kop_titel"><text:span text:style-name="artikel_kop_label">Artikel</text:span> <text:span text:style-name="artikel_kop_nr"> 12 </text:span> Inwerkingtreding</text:p>
            <text:p text:style-name="al"/>
            <text:p text:style-name="al">Deze verordening treedt in werking op een nader te bepalen tijdstip. </text:p>
            <text:p text:style-name="al"/>
            <text:p text:style-name="al">Aldus vastgesteld in de vergadering van de algemene vergadering van donderdag 16 februari 2023 van waterschap Scheldestromen.</text:p>
            <text:p text:style-name="al"/>
            <text:p text:style-name="al">Het dagelijks bestuur van waterschap Scheldestromen heeft bij besluit van 28 januari 2025 (registratienummer 2025000820) besloten dat de Verordening participatie Waterschap Scheldestromen 2022 met terugwerkende kracht op 1 januari 2025 in werking zal treden.</text:p>
            <text:p text:style-name="al"/>
          </text:section>
        </text:section>
        <text:section text:name="regeling-sluiting_id1-3-2-3" text:style-name="regeling-sluiting">
          <text:section text:name="ondertekening_id1-3-2-3-1">
            <text:p><text:span text:style-name="ondertekening_naam">
            <text:span text:style-name="voornaam">drs. J.</text:span>
            <text:span text:style-name="achternaam">Daane RA, </text:span>
          </text:span></text:p>
            <text:p>secretaris-directeur</text:p>
            <text:p><text:span text:style-name="deze"/></text:p>
          </text:section>
          <text:section text:name="ondertekening_id1-3-2-3-2">
            <text:p><text:span text:style-name="ondertekening_naam">
            <text:span text:style-name="voornaam"> mr. drs. A.J.G.</text:span>
            <text:span text:style-name="achternaam">Poppelaars,</text:span>
          </text:span></text:p>
            <text:p>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4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artikel 78, eerste lid, van de Waterschapswet]|[1.0:c:BWBR0005108&amp;artikel=78&amp;lid=1&amp;g=2025-01-01</meta:user-defined>
    <meta:user-defined meta:name="OVERHEIDop.referentienummer">2022015664</meta:user-defined>
    <meta:user-defined meta:name="DCTERMS.abstract">Verordening participatie Waterschap Scheldestromen 2022.</meta:user-defined>
    <meta:user-defined meta:name="DCTERMS.alternative">Participatieverordening Waterschap Scheldestromen 2022</meta:user-defined>
    <dc:language>nl</dc:language>
    <meta:user-defined meta:name="OVERHEIDop.locatietype/OVERHEIDop.gebiedsmarkering">Waterschap</meta:user-defined>
    <meta:user-defined meta:name="DC.title">Verordening participatie Waterschap Scheldestromen 2022</meta:user-defined>
    <meta:user-defined meta:name="DCTERMS.W3CDTF/DCTERMS.available">2025-02-18</meta:user-defined>
    <meta:user-defined meta:name="DCTERMS.W3CDTF/OVERHEIDop.jaargang">2025</meta:user-defined>
    <meta:user-defined meta:name="OVERHEIDop.publicationIssue">3840</meta:user-defined>
    <meta:user-defined meta:name="OVERHEIDop.betreftRegeling">CVDR735713_1</meta:user-defined>
    <meta:user-defined meta:name="xs:date/OVERHEIDop.startdatum">2025-01-01</meta:user-defined>
    <meta:user-defined meta:name="OVERHEIDop.WsbID/DC.identifier">wsb-2025-3840</meta:user-defined>
    <meta:user-defined meta:name="OVERHEIDop.versieInformatie"/>
  </office:meta>
</office:document-meta>
</file>