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de waterhuishoudkundige situatie ter plaatse van Dorpsweg 22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de waterhuishoudkundige situatie ter plaatse van Dorpsweg 22 in Simonshaven..</text:p>
            <text:p text:style-name="common-al">Zaaknummer: VTH202409-0708</text:p>
            <text:p text:style-name="common-al">Start bezwaartermijn (6 weken): 10-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9-0708</meta:user-defined>
    <meta:user-defined meta:name="DCTERMS.abstract">Het verleggen van een watergang met dam en duiker ter plaatse van Dorpsweg 22 in Simonsha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passen van de waterhuishoudkundige situatie ter plaatse van Dorpsweg 22 in Simonshaven</meta:user-defined>
    <meta:user-defined meta:name="DCTERMS.W3CDTF/DCTERMS.available">2025-01-10</meta:user-defined>
    <meta:user-defined meta:name="DCTERMS.W3CDTF/OVERHEIDop.jaargang">2025</meta:user-defined>
    <meta:user-defined meta:name="OVERHEIDop.publicationIssue">384</meta:user-defined>
    <meta:user-defined meta:name="OVERHEIDop.WsbID/DC.identifier">wsb-2025-384</meta:user-defined>
    <meta:user-defined meta:name="OVERHEIDop.versieInformatie"/>
  </office:meta>
</office:document-meta>
</file>