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9468 Dempen en verbreden watergang i.v.m. compensatie op locatie Pieter Stuyvesantweg, Sonnega</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het dagelijks bestuur van Wetterskip Fryslân een aanvraag ontvangen, voor het dempen en verbreden van een watergang in verband met compensatie op locatie Pieter Stuyvesantweg te Sonn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9468 Dempen en verbreden watergang i.v.m. compensatie op locatie Pieter Stuyvesantweg, Sonnega</meta:user-defined>
    <meta:user-defined meta:name="DCTERMS.W3CDTF/DCTERMS.available">2025-02-18</meta:user-defined>
    <meta:user-defined meta:name="DCTERMS.W3CDTF/OVERHEIDop.jaargang">2025</meta:user-defined>
    <meta:user-defined meta:name="OVERHEIDop.publicationIssue">3838</meta:user-defined>
    <meta:user-defined meta:name="OVERHEIDop.WsbID/DC.identifier">wsb-2025-3838</meta:user-defined>
    <meta:user-defined meta:name="OVERHEIDop.versieInformatie"/>
  </office:meta>
</office:document-meta>
</file>