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en vergroten van een woning in de beschermingszone van de primaire waterk-ring ter plaatse van Zuiderlingedijk 237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en vergroten van een woning in de beschermingszone van de primaire waterkering ter plaatse van Zuiderlingedijk 237 te Spijk.</text:p>
            <text:p text:style-name="common-al">Zaaknummer: 157257</text:p>
            <text:p text:style-name="common-al">DSO verzoeknummer: 2024120501897</text:p>
            <text:p text:style-name="common-al">Start bezwaartermijn: 15-02-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257</meta:user-defined>
    <meta:user-defined meta:name="DCTERMS.abstract">het verbouwen en vergroten van een woning ter plaatse van Zuiderlingedijk 237 te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ouwen en vergroten van een woning in de beschermingszone van de primaire waterk-ring ter plaatse van Zuiderlingedijk 237 te Spijk;</meta:user-defined>
    <meta:user-defined meta:name="DCTERMS.W3CDTF/DCTERMS.available">2025-02-18</meta:user-defined>
    <meta:user-defined meta:name="DCTERMS.W3CDTF/OVERHEIDop.jaargang">2025</meta:user-defined>
    <meta:user-defined meta:name="OVERHEIDop.publicationIssue">3836</meta:user-defined>
    <meta:user-defined meta:name="OVERHEIDop.WsbID/DC.identifier">wsb-2025-3836</meta:user-defined>
    <meta:user-defined meta:name="OVERHEIDop.versieInformatie"/>
  </office:meta>
</office:document-meta>
</file>