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9395 Herontwikkeling Geert van der Zwaagstrjitte te Gorredijk</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het dagelijks bestuur van Wetterskip Fryslân een aanvraag ontvangen van Gemeente Opsterland voor de herontwikkeling Geert van der Zwaagstrjitte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3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99395 Herontwikkeling Geert van der Zwaagstrjitte te Gorredijk</meta:user-defined>
    <meta:user-defined meta:name="DCTERMS.W3CDTF/DCTERMS.available">2025-02-18</meta:user-defined>
    <meta:user-defined meta:name="DCTERMS.W3CDTF/OVERHEIDop.jaargang">2025</meta:user-defined>
    <meta:user-defined meta:name="OVERHEIDop.publicationIssue">3835</meta:user-defined>
    <meta:user-defined meta:name="OVERHEIDop.WsbID/DC.identifier">wsb-2025-3835</meta:user-defined>
    <meta:user-defined meta:name="OVERHEIDop.versieInformatie"/>
  </office:meta>
</office:document-meta>
</file>