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aanbouw aan de bestaande woning Neerpolderseweg 53 te Giessenburg in de beschermingszone van een regional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aanbouw aan de bestaande woning Neerpolderseweg 53 te Giessenburg in de beschermingszone van een regionale waterkering. 
</text:p>
            <text:p text:style-name="common-al">Zaaknummer: 133433
</text:p>
            <text:p text:style-name="common-al">DSO verzoeknummer: 2024102900834
</text:p>
            <text:p text:style-name="common-al">Start bezwaartermijn: 1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3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433</meta:user-defined>
    <meta:user-defined meta:name="DCTERMS.abstract">het plaatsen van een aanbouw aan de bestaande woning Neerpolderseweg 53 te Giessenburg in de beschermingszone van een regionale waterkerin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aanbouw aan de bestaande woning Neerpolderseweg 53 te Giessenburg in de beschermingszone van een regionale waterkering</meta:user-defined>
    <meta:user-defined meta:name="DCTERMS.W3CDTF/DCTERMS.available">2025-02-18</meta:user-defined>
    <meta:user-defined meta:name="DCTERMS.W3CDTF/OVERHEIDop.jaargang">2025</meta:user-defined>
    <meta:user-defined meta:name="OVERHEIDop.publicationIssue">3833</meta:user-defined>
    <meta:user-defined meta:name="OVERHEIDop.WsbID/DC.identifier">wsb-2025-3833</meta:user-defined>
    <meta:user-defined meta:name="OVERHEIDop.versieInformatie"/>
  </office:meta>
</office:document-meta>
</file>