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Lies Bakhuyzenlaan 1066CJ Amsterdam - AGV - WN2025-000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ies Bakhuyzenlaan 1066CJ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4-02-2025 en geregistreerd onder zaaknummer WN2025-00074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83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3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3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742</meta:user-defined>
    <meta:user-defined meta:name="DCTERMS.abstract">Omgevingsvergunning, Stichting Waternet,  Lies Bakhuyzenlaan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Lies Bakhuyzenlaan 1066CJ Amsterdam - AGV - WN2025-000742</meta:user-defined>
    <meta:user-defined meta:name="DCTERMS.W3CDTF/DCTERMS.available">2025-02-18</meta:user-defined>
    <meta:user-defined meta:name="DCTERMS.W3CDTF/OVERHEIDop.jaargang">2025</meta:user-defined>
    <meta:user-defined meta:name="OVERHEIDop.publicationIssue">3831</meta:user-defined>
    <meta:user-defined meta:name="OVERHEIDop.WsbID/DC.identifier">wsb-2025-3831</meta:user-defined>
    <meta:user-defined meta:name="OVERHEIDop.versieInformatie"/>
  </office:meta>
</office:document-meta>
</file>