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0539273292) Bekendmaking Vergunning Omgevingswet voor een wateractiviteit wijziging watervergunning Z19/075627 afwijking diepteligging van de ecoduiker en verlengde duiker A67 Kempenbaan West nabij Oeienbosch te Veldhov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vergunning in het kader van de Omgevingswet ontvangen voor het wijziging van watervergunning Z19/075627 afwijking diepteligging van de ecoduiker en verlengde duiker A67 Kempenbaan West nabij Oeienbosch te Veldhoven. Het dagelijks bestuur heeft voor de gevraagde vergunning een beschikking opgesteld. Aan de vergunning zijn voorschriften verbonden.</text:p>
            <text:p text:style-name="common-al">
            <text:span text:style-name="nadrukvet">Inzage</text:span>
          </text:p>
            <text:p text:style-name="common-al">De beschikking kunt u downloaden (linkerzijde pagina).</text:p>
            <text:p text:style-name="common-al">
            <text:span text:style-name="nadrukvet">Contact</text:span>
          </text:p>
            <text:p text:style-name="common-al">Voor vragen over deze bekendmaking of een mondelinge toelichting op de stukken kunt u contact opnemen met team vergunningen, telefoonnummer: 0411 618 618.</text:p>
            <text:p text:style-name="common-al">
            <text:span text:style-name="nadrukvet">Bezwaar</text:span>
          </text:p>
            <text:p text:style-name="common-al">Belanghebbenden kunnen binnen zes weken na de dag van bekendmaking van de beschikking schriftelijk bezwaar maken tegen de beschikking bij Waterschap De Dommel, het Dagelijks bestuur, t.a.v. het secretariaat commissie bezwaarschriften, Postbus 10.001, 5280 DA Boxtel of u kunt uw bezwaar ook digitaal insturen (zie www.dommel.nl onder “aanvragen en regelen”). Een bezwaarschrift dient te worden ondertekend en in elk geval te bevatten:</text:p>
            <text:list text:style-name="id1-3-2-1-1-8">
              <text:list-item text:style-override="id1-3-2-1-1-8-1">
                <text:number>-</text:number>
                <text:p text:style-name="al"/>
                <text:p text:style-name="al">de naam en het adres van de indiener;</text:p>
              </text:list-item>
              <text:list-item text:style-override="id1-3-2-1-1-8-2">
                <text:number>-</text:number>
                <text:p text:style-name="al"/>
                <text:p text:style-name="al">de dagtekening;</text:p>
              </text:list-item>
              <text:list-item text:style-override="id1-3-2-1-1-8-3">
                <text:number>-</text:number>
                <text:p text:style-name="al"/>
                <text:p text:style-name="al">een omschrijving van de beschikking waartegen bezwaar wordt gemaakt;</text:p>
              </text:list-item>
              <text:list-item text:style-override="id1-3-2-1-1-8-4">
                <text:number>-</text:number>
                <text:p text:style-name="al"/>
                <text:p text:style-name="al">de gronden van het bezwaar.</text:p>
              </text:list-item>
            </text:list>
            <text:p text:style-name="common-al">Degene die bezwaar maakt, kan in spoedeisende gevallen een verzoek tot voorlopige voorziening doen. Dit verzoek moet worden gericht aan de voorzieningenrechter van de rechtbank Oost-Brabant, sector bestuursrecht, Postbus 90.125, 5200 MA te Den Bosch. In de gevallen waar een verzoek tot voorlopige voorziening is ingediend, treedt de vergunning niet in werking voordat op het verzoek is beslist.</text:p>
            <text:p text:style-name="common-al">
            <text:span text:style-name="nadrukvet">Contact</text:span>
          </text:p>
            <text:p text:style-name="last-al">Voor vragen over deze bekendmaking of een mondelinge toelichting op de stukken kunt u contact opnemen met team vergunningen, telefoonnummer: 0411 618 61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383</text:span><text:line-break/><text:date style:data-style-name="dag" text:fixed="true" text:date-value="2025-01-10"/><text:line-break/><text:date style:data-style-name="jaar" text:fixed="true" text:date-value="2025-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83</text:span><text:date style:data-style-name="nicedate" text:fixed="true" text:date-value="2025-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83</text:span><text:date style:data-style-name="nicedate" text:fixed="true" text:date-value="2025-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0539273292</meta:user-defined>
    <meta:user-defined meta:name="DCTERMS.abstract">wijziging watervergunning Z19/075627 afwijking diepteligging van de ecoduiker en verlengde duiker A67 Kempenbaan West</meta:user-defined>
    <dc:language>nl</dc:language>
    <meta:user-defined meta:name="OVERHEIDop.locatietype/OVERHEIDop.gebiedsmarkering">Punt</meta:user-defined>
    <meta:user-defined meta:name="OVERHEIDop.locatietype/OVERHEIDop.gebiedsmarkering">Vlak</meta:user-defined>
    <meta:user-defined meta:name="DC.title">(0539273292) Bekendmaking Vergunning Omgevingswet voor een wateractiviteit wijziging watervergunning Z19/075627 afwijking diepteligging van de ecoduiker en verlengde duiker A67 Kempenbaan West nabij Oeienbosch te Veldhoven</meta:user-defined>
    <meta:user-defined meta:name="DCTERMS.W3CDTF/DCTERMS.available">2025-01-10</meta:user-defined>
    <meta:user-defined meta:name="OVERHEIDop.externeBijlage">Wijziging omgevingsvergunning|exb-2025-839</meta:user-defined>
    <meta:user-defined meta:name="DCTERMS.W3CDTF/OVERHEIDop.jaargang">2025</meta:user-defined>
    <meta:user-defined meta:name="OVERHEIDop.publicationIssue">383</meta:user-defined>
    <meta:user-defined meta:name="OVERHEIDop.WsbID/DC.identifier">wsb-2025-383</meta:user-defined>
    <meta:user-defined meta:name="OVERHEIDop.versieInformatie"/>
  </office:meta>
</office:document-meta>
</file>