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raven in het winterbed van de Linge ter plaatse van Deilseweg 7f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raven in het winterbed van de Linge ter plaatse van Deilseweg 7f te Geldermalsen. 
</text:p>
            <text:p text:style-name="common-al">Zaaknummer: 107866
</text:p>
            <text:p text:style-name="common-al">DSO verzoeknummer: 2024102100419
</text:p>
            <text:p text:style-name="common-al">Start bezwaartermijn: 15-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2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2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2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866</meta:user-defined>
    <meta:user-defined meta:name="DCTERMS.abstract">het graven in het winterbed van de Linge ter plaatse van de Deilseweg 7f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graven in het winterbed van de Linge ter plaatse van Deilseweg 7f te Geldermalsen</meta:user-defined>
    <meta:user-defined meta:name="DCTERMS.W3CDTF/DCTERMS.available">2025-02-18</meta:user-defined>
    <meta:user-defined meta:name="DCTERMS.W3CDTF/OVERHEIDop.jaargang">2025</meta:user-defined>
    <meta:user-defined meta:name="OVERHEIDop.publicationIssue">3829</meta:user-defined>
    <meta:user-defined meta:name="OVERHEIDop.WsbID/DC.identifier">wsb-2025-3829</meta:user-defined>
    <meta:user-defined meta:name="OVERHEIDop.versieInformatie"/>
  </office:meta>
</office:document-meta>
</file>