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vergunning 2024057481 voor het vervangen van de middenspanningsruimte ter plaatse van Lingedijk 121, Wadenoijen sectie E  nummer 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verzoek ontvangen om een bestaande vergunning te wijzigen. De wijziging betreft het wijzigen van vergunning 2024057481 voor het vervangen van de middenspanningsruimte ter plaatse van Lingedijk 121, Wadenoijen sectie E  nummer 5 
</text:p>
            <text:p text:style-name="common-al">Zaaknummer: 107820
</text:p>
            <text:p text:style-name="common-al">DSO verzoeknummer: 202408270018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1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1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1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820</meta:user-defined>
    <meta:user-defined meta:name="DCTERMS.abstract">het wijzigen van vergunning 2024057481 voor het vervangen van de middenspanningsruimte ter plaatse van Lingedijk 121, Wadenoijen E 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wijzigen van vergunning 2024057481 voor het vervangen van de middenspanningsruimte ter plaatse van Lingedijk 121, Wadenoijen sectie E  nummer 5</meta:user-defined>
    <meta:user-defined meta:name="DCTERMS.W3CDTF/DCTERMS.available">2025-02-18</meta:user-defined>
    <meta:user-defined meta:name="DCTERMS.W3CDTF/OVERHEIDop.jaargang">2025</meta:user-defined>
    <meta:user-defined meta:name="OVERHEIDop.publicationIssue">3819</meta:user-defined>
    <meta:user-defined meta:name="OVERHEIDop.WsbID/DC.identifier">wsb-2025-3819</meta:user-defined>
    <meta:user-defined meta:name="OVERHEIDop.versieInformatie"/>
  </office:meta>
</office:document-meta>
</file>