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oeiing of damwand aanleggen, plaatsen, in stand houden of veranderen, dempen en bodem bewerken nabij de Hartogsweg in IJsselmuiden</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het dagelijks bestuur van Waterschap Drents Overijsselse Delta een aanvraag omgevingsvergunning wateractiviteit ontvangen voor de nieuwbouw van een kas nabij de Hartogsweg in IJsselmuiden (dossiernummer Z/25/06666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1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1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1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beschoeiing of damwand aanleggen, plaatsen, in stand houden of veranderen, dempen en bodem bewerken nabij de Hartogsweg in IJsselmuiden</meta:user-defined>
    <meta:user-defined meta:name="DCTERMS.W3CDTF/DCTERMS.available">2025-02-18</meta:user-defined>
    <meta:user-defined meta:name="DCTERMS.W3CDTF/OVERHEIDop.jaargang">2025</meta:user-defined>
    <meta:user-defined meta:name="OVERHEIDop.publicationIssue">3815</meta:user-defined>
    <meta:user-defined meta:name="OVERHEIDop.WsbID/DC.identifier">wsb-2025-3815</meta:user-defined>
    <meta:user-defined meta:name="OVERHEIDop.versieInformatie"/>
  </office:meta>
</office:document-meta>
</file>