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slopen en opnieuw opbouwen van de achterste helft van een schuur ter plaatse van Peursumseweg 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slopen en opnieuw opbouwen van de achterste helft van een schuur ter plaatse van Peursumseweg 7 te Giessenburg zijn niet vergunningsplichtig. 
</text:p>
            <text:p text:style-name="common-al">Zaaknummer: 182932
</text:p>
            <text:p text:style-name="common-al">DSO verzoeknummer: 202501220038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1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1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1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2932</meta:user-defined>
    <meta:user-defined meta:name="DCTERMS.abstract">het slopen en opnieuw opbouwen van de achterste helft van een schuur ter plaatse van Peursumseweg 7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slopen en opnieuw opbouwen van de achterste helft van een schuur ter plaatse van Peursumseweg 7 te Giessenburg</meta:user-defined>
    <meta:user-defined meta:name="DCTERMS.W3CDTF/DCTERMS.available">2025-02-18</meta:user-defined>
    <meta:user-defined meta:name="DCTERMS.W3CDTF/OVERHEIDop.jaargang">2025</meta:user-defined>
    <meta:user-defined meta:name="OVERHEIDop.publicationIssue">3814</meta:user-defined>
    <meta:user-defined meta:name="OVERHEIDop.WsbID/DC.identifier">wsb-2025-3814</meta:user-defined>
    <meta:user-defined meta:name="OVERHEIDop.versieInformatie"/>
  </office:meta>
</office:document-meta>
</file>