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12125 tijdelijk verhogen waterpeil t.b.v. weidevogels t.h.v. percelen gelegen ten noorden van Rewert</text:p>
      <text:section text:name="zakelijke-mededeling_id1-3-2" text:style-name="zakelijke-mededeling">
        <text:section text:name="zakelijke-mededeling-tekst_id1-3-2-1" text:style-name="zakelijke-mededeling-tekst">
          <text:section text:name="tekst_id1-3-2-1-1" text:style-name="tekst">
            <text:p text:style-name="common-al">Op 13 februari 20205 heeft het dagelijks bestuur van Wetterskip Fryslân een omgevingsvergunning wateractiviteit verleend aan Melkveehouderij Rosier te Dronryp voor het tijdelijk verhogen van het waterpeil ten behoeve van weidevogels ter hoogte van de percelen met de kadastrale aanduiding DRP sectie F met de perceelnummers 611 en 722 gelegen ten noorden van Rewert.</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813</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3</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13</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wateractiviteit WF-6912125 tijdelijk verhogen waterpeil t.b.v. weidevogels t.h.v. percelen gelegen ten noorden van Rewert</meta:user-defined>
    <meta:user-defined meta:name="DCTERMS.W3CDTF/DCTERMS.available">2025-02-18</meta:user-defined>
    <meta:user-defined meta:name="DCTERMS.W3CDTF/OVERHEIDop.jaargang">2025</meta:user-defined>
    <meta:user-defined meta:name="OVERHEIDop.publicationIssue">3813</meta:user-defined>
    <meta:user-defined meta:name="OVERHEIDop.WsbID/DC.identifier">wsb-2025-3813</meta:user-defined>
    <meta:user-defined meta:name="OVERHEIDop.versieInformatie"/>
  </office:meta>
</office:document-meta>
</file>