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nabij Oude Waaldijk 5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nabij Oude Waaldijk 5 in Abbenbroek..</text:p>
            <text:p text:style-name="common-al">Zaaknummer: VTH202411-0029</text:p>
            <text:p text:style-name="common-al">Start bezwaartermijn (6 weken): 1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1-0029</meta:user-defined>
    <meta:user-defined meta:name="DCTERMS.abstract">het dempen van een oppervlaktewaterlichaam nabij Oude Waaldijk 5 in Abbenbr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dempen van een oppervlaktewaterlichaam nabij Oude Waaldijk 5 in Abbenbroek</meta:user-defined>
    <meta:user-defined meta:name="DCTERMS.W3CDTF/DCTERMS.available">2025-01-10</meta:user-defined>
    <meta:user-defined meta:name="DCTERMS.W3CDTF/OVERHEIDop.jaargang">2025</meta:user-defined>
    <meta:user-defined meta:name="OVERHEIDop.publicationIssue">381</meta:user-defined>
    <meta:user-defined meta:name="OVERHEIDop.WsbID/DC.identifier">wsb-2025-381</meta:user-defined>
    <meta:user-defined meta:name="OVERHEIDop.versieInformatie"/>
  </office:meta>
</office:document-meta>
</file>