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waterleiding en watermeterput nabij Lekdijk 8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waterleiding en watermeterput nabij Lekdijk 83 te Nieuw-Lekkerland. 
</text:p>
            <text:p text:style-name="common-al">Zaaknummer: 137889
</text:p>
            <text:p text:style-name="common-al">DSO verzoeknummer: 2024102400058
</text:p>
            <text:p text:style-name="common-al">Start bezwaartermijn: 1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889</meta:user-defined>
    <meta:user-defined meta:name="DCTERMS.abstract">het plaatsen van waterleiding en watermeterput in beschermingszone primaire waterkering tpv de Lekdijk 83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waterleiding en watermeterput nabij Lekdijk 83 te Nieuw-Lekkerland</meta:user-defined>
    <meta:user-defined meta:name="DCTERMS.W3CDTF/DCTERMS.available">2025-02-18</meta:user-defined>
    <meta:user-defined meta:name="DCTERMS.W3CDTF/OVERHEIDop.jaargang">2025</meta:user-defined>
    <meta:user-defined meta:name="OVERHEIDop.publicationIssue">3806</meta:user-defined>
    <meta:user-defined meta:name="OVERHEIDop.WsbID/DC.identifier">wsb-2025-3806</meta:user-defined>
    <meta:user-defined meta:name="OVERHEIDop.versieInformatie"/>
  </office:meta>
</office:document-meta>
</file>