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diverse werkzaamheden voor de aanleg van Ziggo Infra bij de Margrietstraat en Irenestraat te Nieuwegein met code HDSR58586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diverse werkzaamheden, kabelwerkzaamheden en het plaatsen van een damwand, voor de aanleg van Ziggo Infra bij de Margrietstraat en Irenestraat in de gemeente Nieuwegein. Deze aanvraag is ontvangen op 12 februari 2025 en geregistreerd onder zaak 585864 </text:p>
            <text:p text:style-name="common-al">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Houten, 18 februar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804</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804</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804</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87514</meta:user-defined>
    <meta:user-defined meta:name="DCTERMS.abstract">Bekendmaking van Hoogheemraadschap De Stichtse Rijnlanden</meta:user-defined>
    <dc:language>nl</dc:language>
    <meta:user-defined meta:name="OVERHEIDop.locatietype/OVERHEIDop.gebiedsmarkering">Vlak</meta:user-defined>
    <meta:user-defined meta:name="DC.title">Hoogheemraadschap De Stichtse Rijnlanden – Nieuwe aanvraag omgevingsvergunning voor een wateractiviteit voor diverse werkzaamheden voor de aanleg van Ziggo Infra bij de Margrietstraat en Irenestraat te Nieuwegein met code HDSR585864</meta:user-defined>
    <meta:user-defined meta:name="DCTERMS.W3CDTF/DCTERMS.available">2025-02-18</meta:user-defined>
    <meta:user-defined meta:name="DCTERMS.W3CDTF/OVERHEIDop.jaargang">2025</meta:user-defined>
    <meta:user-defined meta:name="OVERHEIDop.publicationIssue">3804</meta:user-defined>
    <meta:user-defined meta:name="OVERHEIDop.WsbID/DC.identifier">wsb-2025-3804</meta:user-defined>
    <meta:user-defined meta:name="OVERHEIDop.versieInformatie"/>
  </office:meta>
</office:document-meta>
</file>