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rond de Roelenengweg en Heuvelskamp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het watersysteem rond de Roelenengweg en Heuvelskamp te Voorthuizen.</text:p>
            <text:p text:style-name="common-al">De vergunning is verzonden op 14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februari 2025 tot en met 1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90/D2025-01-25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90/D2025-01-2537</meta:user-defined>
    <meta:user-defined meta:name="DCTERMS.abstract">Omgevingsvergunning voor een wateractiviteit voor het herinrichten van het watersysteem rond de Roelenengweg en Heuvelskamp te Voorthuizen.</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voor werkzaamheden rond de Roelenengweg en Heuvelskamp in Voorthuizen</meta:user-defined>
    <meta:user-defined meta:name="DCTERMS.W3CDTF/DCTERMS.available">2025-02-18</meta:user-defined>
    <meta:user-defined meta:name="DCTERMS.W3CDTF/OVERHEIDop.jaargang">2025</meta:user-defined>
    <meta:user-defined meta:name="OVERHEIDop.publicationIssue">3802</meta:user-defined>
    <meta:user-defined meta:name="OVERHEIDop.WsbID/DC.identifier">wsb-2025-3802</meta:user-defined>
    <meta:user-defined meta:name="OVERHEIDop.versieInformatie"/>
  </office:meta>
</office:document-meta>
</file>