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de Laan van Bovenduist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aanpassingen in het watersysteem voor het bouwrijp maken van de Verplaatsbare woningen Bovenduist aan de Laan van Bovenduist te Amersfoort.</text:p>
            <text:p text:style-name="common-al">De vergunning is verzonden op 8 jan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25 tot en met 21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300/D2024-12-10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300/D2024-12-1005</meta:user-defined>
    <meta:user-defined meta:name="DCTERMS.abstract">Watervergunning voor het uitvoeren van aanpassingen in het watersysteem voor het bouwrijp maken van de Verplaatsbare woningen Bovenduist aan de Laan van Bovenduist te Amersfoort.</meta:user-defined>
    <dc:language>nl</dc:language>
    <meta:user-defined meta:name="OVERHEIDop.locatietype/OVERHEIDop.gebiedsmarkering">Punt</meta:user-defined>
    <meta:user-defined meta:name="DC.title">Bekendmaking omgevingsvergunning voor een wateractiviteit voor diverse werkzaamheden aan de Laan van Bovenduist te Amersfoort</meta:user-defined>
    <meta:user-defined meta:name="DCTERMS.W3CDTF/DCTERMS.available">2025-01-10</meta:user-defined>
    <meta:user-defined meta:name="DCTERMS.W3CDTF/OVERHEIDop.jaargang">2025</meta:user-defined>
    <meta:user-defined meta:name="OVERHEIDop.publicationIssue">380</meta:user-defined>
    <meta:user-defined meta:name="OVERHEIDop.WsbID/DC.identifier">wsb-2025-380</meta:user-defined>
    <meta:user-defined meta:name="OVERHEIDop.versieInformatie"/>
  </office:meta>
</office:document-meta>
</file>