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a. Het vervangen en plaatsen van een (wilgentenen)beschoeiing rond het eilandje in primair water 001196 en gedeeltelijk in de beschermingszone van de regionale waterkering nabij Meulenbroek 22 te Blesken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en plaatsen van een (wilgentenen)beschoeiing rond het eilandje in primair water 001196 en gedeeltelijk in de beschermingszone van de regionale waterkering nabij Meulenbroek 22 te Bleskensgraaf.</text:p>
            <text:p text:style-name="common-al">Zaaknummer: 166496</text:p>
            <text:p text:style-name="common-al">DSO verzoeknummer: 2024122200110</text:p>
            <text:p text:style-name="common-al">Start bezwaartermijn: 15-02-2025</text:p>
            <text:p text:style-name="common-al">
            <text:span text:style-name="nadrukvet">Informatie:</text:span>
          </text:p>
            <text:p text:style-name="common-al">Voor meer informatie kunt u contact opnemen met de afdeling Vergunningen, Toezicht en Handhaving van Waterschap Rivierenland, bereikbaar via 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79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9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9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66496</meta:user-defined>
    <meta:user-defined meta:name="DCTERMS.abstract">het vervangen en plaatsen van (wilgentenen)beschoeiing in primair water 001196 nabij Meulenbroek 22 te Bleskensgraaf</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a. Het vervangen en plaatsen van een (wilgentenen)beschoeiing rond het eilandje in primair water 001196 en gedeeltelijk in de beschermingszone van de regionale waterkering nabij Meulenbroek 22 te Bleskensgraaf;</meta:user-defined>
    <meta:user-defined meta:name="DCTERMS.W3CDTF/DCTERMS.available">2025-02-18</meta:user-defined>
    <meta:user-defined meta:name="DCTERMS.W3CDTF/OVERHEIDop.jaargang">2025</meta:user-defined>
    <meta:user-defined meta:name="OVERHEIDop.publicationIssue">3798</meta:user-defined>
    <meta:user-defined meta:name="OVERHEIDop.WsbID/DC.identifier">wsb-2025-3798</meta:user-defined>
    <meta:user-defined meta:name="OVERHEIDop.versieInformatie"/>
  </office:meta>
</office:document-meta>
</file>