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recreatiewoning nabij De Noord 45 in IJsselmuide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aterschap Drents Overijsselse Delta een omgevingsvergunning wateractiviteit verleend voor het bouwen van een recreatiewoning binnen het beperkingengebied van overige waterkering 1002 nabij De Noord 45 in IJsselmuiden (dossiernummer Z/25/066444). De vergunning is op 14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recreatiewoning nabij De Noord 45 in IJsselmuiden</meta:user-defined>
    <meta:user-defined meta:name="DCTERMS.W3CDTF/DCTERMS.available">2025-02-18</meta:user-defined>
    <meta:user-defined meta:name="DCTERMS.W3CDTF/OVERHEIDop.jaargang">2025</meta:user-defined>
    <meta:user-defined meta:name="OVERHEIDop.publicationIssue">3797</meta:user-defined>
    <meta:user-defined meta:name="OVERHEIDop.WsbID/DC.identifier">wsb-2025-3797</meta:user-defined>
    <meta:user-defined meta:name="OVERHEIDop.versieInformatie"/>
  </office:meta>
</office:document-meta>
</file>