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zwaluwwand in een  primair water ter plaatsen van gemeente Nijmegen, sectie F nummer 2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zwaluwwand in een  primair water ter plaatsen van gemeente Nijmegen, sectie F nummer 2101 een watervergunning te verlenen.  
</text:p>
            <text:p text:style-name="common-al">Zaaknummer: 100856
</text:p>
            <text:p text:style-name="common-al">DSO verzoeknummer: 
</text:p>
            <text:p text:style-name="common-al">Start bezwaartermijn: 15-02-2025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79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9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0856</meta:user-defined>
    <meta:user-defined meta:name="DCTERMS.abstract">het bouwen van een zwaluwwand in een  primair water ter plaatsen van gemeente Nijmegen, sectie F, 2101</meta:user-defined>
    <dc:language>nl</dc:language>
    <meta:user-defined meta:name="OVERHEIDop.locatietype/OVERHEIDop.gebiedsmarkering">Punt</meta:user-defined>
    <meta:user-defined meta:name="DC.title">Waterschap Rivierenland - watervergunning voor het bouwen van een zwaluwwand in een  primair water ter plaatsen van gemeente Nijmegen, sectie F nummer 2101</meta:user-defined>
    <meta:user-defined meta:name="DCTERMS.W3CDTF/DCTERMS.available">2025-02-18</meta:user-defined>
    <meta:user-defined meta:name="DCTERMS.W3CDTF/OVERHEIDop.jaargang">2025</meta:user-defined>
    <meta:user-defined meta:name="OVERHEIDop.publicationIssue">3795</meta:user-defined>
    <meta:user-defined meta:name="OVERHEIDop.WsbID/DC.identifier">wsb-2025-3795</meta:user-defined>
    <meta:user-defined meta:name="OVERHEIDop.versieInformatie"/>
  </office:meta>
</office:document-meta>
</file>