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0501 Optimaliseren percelen door dempen, graven en verbreden watergangen nabij de Frjentsjerterdyk 16, Sexbierum</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het dagelijks bestuur van Wetterskip Fryslân een omgevingsvergunning wateractiviteit verleend aan Provincie Fryslân te Leeuwarden voor het optimaliseren van percelen door het dempen, graven en verbreden van watergangen nabij de Frjentsjerterdyk 16 te Sexbi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9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9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9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20501 Optimaliseren percelen door dempen, graven en verbreden watergangen nabij de Frjentsjerterdyk 16, Sexbierum</meta:user-defined>
    <meta:user-defined meta:name="DCTERMS.W3CDTF/DCTERMS.available">2025-02-18</meta:user-defined>
    <meta:user-defined meta:name="DCTERMS.W3CDTF/OVERHEIDop.jaargang">2025</meta:user-defined>
    <meta:user-defined meta:name="OVERHEIDop.publicationIssue">3792</meta:user-defined>
    <meta:user-defined meta:name="OVERHEIDop.WsbID/DC.identifier">wsb-2025-3792</meta:user-defined>
    <meta:user-defined meta:name="OVERHEIDop.versieInformatie"/>
  </office:meta>
</office:document-meta>
</file>