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een sanering bij Knollemanshoek 8 te Montfoort - met code HDSR586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een sanering waarbij in de beschermingszone/ waterstaatswerkzone gewerkt moet gaan worden, bij locatie Knollemanshoek 8 in de gemeente Montfoort. Deze aanvraag is ontvangen op 13 februari 2025 en geregistreerd onder zaak 58695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8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58741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een sanering bij Knollemanshoek 8 te Montfoort - met code HDSR586953</meta:user-defined>
    <meta:user-defined meta:name="DCTERMS.W3CDTF/DCTERMS.available">2025-02-18</meta:user-defined>
    <meta:user-defined meta:name="DCTERMS.W3CDTF/OVERHEIDop.jaargang">2025</meta:user-defined>
    <meta:user-defined meta:name="OVERHEIDop.publicationIssue">3791</meta:user-defined>
    <meta:user-defined meta:name="OVERHEIDop.WsbID/DC.identifier">wsb-2025-3791</meta:user-defined>
    <meta:user-defined meta:name="OVERHEIDop.versieInformatie"/>
  </office:meta>
</office:document-meta>
</file>