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150G 1433GN Kudelstaart - AGV - WN2025-000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udelstaartseweg 150G 1433GN Kudelstaar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4-02-2025 en geregistreerd onder zaaknummer WN2025-00073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79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9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9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35</meta:user-defined>
    <meta:user-defined meta:name="DCTERMS.abstract">Omgevingsvergunning, Liander N.V. Kudelstaartseweg 150 G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udelstaartseweg 150G 1433GN Kudelstaart - AGV - WN2025-000735</meta:user-defined>
    <meta:user-defined meta:name="DCTERMS.W3CDTF/DCTERMS.available">2025-02-18</meta:user-defined>
    <meta:user-defined meta:name="DCTERMS.W3CDTF/OVERHEIDop.jaargang">2025</meta:user-defined>
    <meta:user-defined meta:name="OVERHEIDop.publicationIssue">3790</meta:user-defined>
    <meta:user-defined meta:name="OVERHEIDop.WsbID/DC.identifier">wsb-2025-3790</meta:user-defined>
    <meta:user-defined meta:name="OVERHEIDop.versieInformatie"/>
  </office:meta>
</office:document-meta>
</file>