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ozen van afvloeiend hemelwater ten behoeve van nieuwbouw van een buurtsuper ter plaatse van de Molenweg 21A te Bergha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ozen van afvloeiend hemelwater ten behoeve van nieuwbouw van een buurtsuper ter plaatse van de Molenweg 21A te Bergharen. 
</text:p>
            <text:p text:style-name="common-al">Zaaknummer: 135345
</text:p>
            <text:p text:style-name="common-al">DSO verzoeknummer: 2024110400984
</text:p>
            <text:p text:style-name="common-al">Start bezwaartermijn: 09-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7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5345</meta:user-defined>
    <meta:user-defined meta:name="DCTERMS.abstract">het lozen van afvloeiend hemelwater ten behoeve van nieuwbouw buurtsuper ter plaatse van de Molenweg 21A te Bergha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lozen van afvloeiend hemelwater ten behoeve van nieuwbouw van een buurtsuper ter plaatse van de Molenweg 21A te Bergharen</meta:user-defined>
    <meta:user-defined meta:name="DCTERMS.W3CDTF/DCTERMS.available">2025-01-10</meta:user-defined>
    <meta:user-defined meta:name="DCTERMS.W3CDTF/OVERHEIDop.jaargang">2025</meta:user-defined>
    <meta:user-defined meta:name="OVERHEIDop.publicationIssue">379</meta:user-defined>
    <meta:user-defined meta:name="OVERHEIDop.WsbID/DC.identifier">wsb-2025-379</meta:user-defined>
    <meta:user-defined meta:name="OVERHEIDop.versieInformatie"/>
  </office:meta>
</office:document-meta>
</file>