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3064 Verbreden dam met duiker, dempen meerdere watergangen, ter compensatie verbreden watergang t.h.v. Snitserdyk 1, Raerd</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het dagelijks bestuur van Wetterskip Fryslân een omgevingsvergunning wateractiviteit verleend aan Maatschap Landman-Falkena te Raerd voor het verbreden van een dam met duiker, het dempen van meerdere watergangen en het ter compensatie verbreden van een watergang ter hoogte van Snitserdyk 1 te Ra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3064 Verbreden dam met duiker, dempen meerdere watergangen, ter compensatie verbreden watergang t.h.v. Snitserdyk 1, Raerd</meta:user-defined>
    <meta:user-defined meta:name="DCTERMS.W3CDTF/DCTERMS.available">2025-02-18</meta:user-defined>
    <meta:user-defined meta:name="DCTERMS.W3CDTF/OVERHEIDop.jaargang">2025</meta:user-defined>
    <meta:user-defined meta:name="OVERHEIDop.publicationIssue">3789</meta:user-defined>
    <meta:user-defined meta:name="OVERHEIDop.WsbID/DC.identifier">wsb-2025-3789</meta:user-defined>
    <meta:user-defined meta:name="OVERHEIDop.versieInformatie"/>
  </office:meta>
</office:document-meta>
</file>