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en tijdelijke gronddepot aanleggen nabij Van Starkenborghkanaal Nz 47e te Noord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februari 2025. De aanvraag betreft ‘Kabels en leidingen leggen en tijdelijke gronddepot aanleggen nabij Van Starkenborghkanaal Nz 47e te Noordhor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78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en tijdelijke gronddepot aanleggen nabij Van Starkenborghkanaal Nz 47e te Noordhorn</meta:user-defined>
    <meta:user-defined meta:name="DCTERMS.W3CDTF/DCTERMS.available">2025-02-18</meta:user-defined>
    <meta:user-defined meta:name="DCTERMS.W3CDTF/OVERHEIDop.jaargang">2025</meta:user-defined>
    <meta:user-defined meta:name="OVERHEIDop.publicationIssue">3788</meta:user-defined>
    <meta:user-defined meta:name="OVERHEIDop.WsbID/DC.identifier">wsb-2025-3788</meta:user-defined>
    <meta:user-defined meta:name="OVERHEIDop.versieInformatie"/>
  </office:meta>
</office:document-meta>
</file>