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Fanerinlaat INL068 vervangen nabij Dijkstreek 3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1 februari 2025. De aanvraag betreft ‘Oude Fanerinlaat INL068 vervangen nabij Dijkstreek 3 te Niekerk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8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Oude Fanerinlaat INL068 vervangen nabij Dijkstreek 3 te Niekerk</meta:user-defined>
    <meta:user-defined meta:name="DCTERMS.W3CDTF/DCTERMS.available">2025-02-18</meta:user-defined>
    <meta:user-defined meta:name="DCTERMS.W3CDTF/OVERHEIDop.jaargang">2025</meta:user-defined>
    <meta:user-defined meta:name="OVERHEIDop.publicationIssue">3787</meta:user-defined>
    <meta:user-defined meta:name="OVERHEIDop.WsbID/DC.identifier">wsb-2025-3787</meta:user-defined>
    <meta:user-defined meta:name="OVERHEIDop.versieInformatie"/>
  </office:meta>
</office:document-meta>
</file>