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5476 Uitvoeren werkzaamheden t.b.v. aanleggen broedeilandjes nabij de Westerplas, Schiermonnikoog</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het dagelijks bestuur van Wetterskip Fryslân een omgevingsvergunning wateractiviteit verleend aan Vereniging tot het behoud van Natuurmonumenten te Veenhuizen voor het aanleggen van broedeilandjes nabij de Westerplas te Schiermonnikoo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8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95476 Uitvoeren werkzaamheden t.b.v. aanleggen broedeilandjes nabij de Westerplas, Schiermonnikoog</meta:user-defined>
    <meta:user-defined meta:name="DCTERMS.W3CDTF/DCTERMS.available">2025-02-18</meta:user-defined>
    <meta:user-defined meta:name="DCTERMS.W3CDTF/OVERHEIDop.jaargang">2025</meta:user-defined>
    <meta:user-defined meta:name="OVERHEIDop.publicationIssue">3784</meta:user-defined>
    <meta:user-defined meta:name="OVERHEIDop.WsbID/DC.identifier">wsb-2025-3784</meta:user-defined>
    <meta:user-defined meta:name="OVERHEIDop.versieInformatie"/>
  </office:meta>
</office:document-meta>
</file>