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en het plaatsen van bloembakken en een overkapping in het boezemgebied van de Alblasserwaard en in een KRW-lichaam ter plaatse van Binnendams 1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en het plaatsen van bloembakken en een overkapping in het boezemgebied van de Alblasserwaard en in een KRW-lichaam ter plaatse van Binnendams 13 te Hardinxveld-Giessendam. 
</text:p>
            <text:p text:style-name="common-al">Zaaknummer: 107949
</text:p>
            <text:p text:style-name="common-al">DSO verzoeknummer: 2024100400697
</text:p>
            <text:p text:style-name="common-al">Start bezwaartermijn: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49</meta:user-defined>
    <meta:user-defined meta:name="DCTERMS.abstract">het vervangen van een steiger ter plaatse van Binnendams 13 te Hardinxveld-Giessen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steiger en het plaatsen van bloembakken en een overkapping in het boezemgebied van de Alblasserwaard en in een KRW-lichaam ter plaatse van Binnendams 13 te Hardinxveld-Giessendam</meta:user-defined>
    <meta:user-defined meta:name="DCTERMS.W3CDTF/DCTERMS.available">2025-02-18</meta:user-defined>
    <meta:user-defined meta:name="DCTERMS.W3CDTF/OVERHEIDop.jaargang">2025</meta:user-defined>
    <meta:user-defined meta:name="OVERHEIDop.publicationIssue">3782</meta:user-defined>
    <meta:user-defined meta:name="OVERHEIDop.WsbID/DC.identifier">wsb-2025-3782</meta:user-defined>
    <meta:user-defined meta:name="OVERHEIDop.versieInformatie"/>
  </office:meta>
</office:document-meta>
</file>