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Oudendijk 1b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februari 2025 een aanvraag ontvangen om een omgevingsvergunning voor een wateractiviteit voor het legaliseren van reeds aangelegde verharding in de onderhoudsstrook van een oppervlaktewaterlichaam A en reeds gedempte oppervlaktewaterlichamen C, ter plaatse van Oudendijk 1b te Ederveen. Het waterschap heeft de aanvraag geregistreerd onder zaaknummer Z2025-02-00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februari 2025</text:p>
            <text:p text:style-name="common-al">Het nummer van de aanvraag is Z2025-02-00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044</meta:user-defined>
    <meta:user-defined meta:name="DCTERMS.abstract">Aanvraag om een omgevingsvergunning voor een wateractiviteit voor het legaliseren van reeds aangelegde verharding in de onderhoudsstrook van een oppervlaktewaterlichaam A en reeds gedempte oppervlaktewaterlichamen C, ter plaatse van Oudendijk 1b te Ederveen.</meta:user-defined>
    <dc:language>nl</dc:language>
    <meta:user-defined meta:name="OVERHEIDop.locatietype/OVERHEIDop.gebiedsmarkering">Adres</meta:user-defined>
    <meta:user-defined meta:name="DC.title">Bekendmaking aanvraag om vergunning voor werkzaamheden ter plaatse van Oudendijk 1b in Ederveen</meta:user-defined>
    <meta:user-defined meta:name="DCTERMS.W3CDTF/DCTERMS.available">2025-02-18</meta:user-defined>
    <meta:user-defined meta:name="DCTERMS.W3CDTF/OVERHEIDop.jaargang">2025</meta:user-defined>
    <meta:user-defined meta:name="OVERHEIDop.publicationIssue">3781</meta:user-defined>
    <meta:user-defined meta:name="OVERHEIDop.WsbID/DC.identifier">wsb-2025-3781</meta:user-defined>
    <meta:user-defined meta:name="OVERHEIDop.versieInformatie"/>
  </office:meta>
</office:document-meta>
</file>