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6174) Aanvraag omgevingsvergunning voor een wateractiviteit, het aanleggen van een dam met duiker. De werkzaamheden vinden plaats in de buurt van Beeksedijk 28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februari 2025 een aanvraag voor een vergunning in het kader van de Omgevingswet voor een wateractiviteit ontvangen voor het aanleggen van een dam met duiker. De werkzaamheden vinden plaats in de buurt van Beeksedijk 28 in Goirle. De aanvraag is geregistreerd met zaaknummer 053929617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617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6174</meta:user-defined>
    <meta:user-defined meta:name="DCTERMS.abstract">het aanleggen van een dam met duiker voor een fiets/voetgangers oversteek van nieuwe woning naar fietspad nabij Beeksedijk 28 Goirle</meta:user-defined>
    <dc:language>nl</dc:language>
    <meta:user-defined meta:name="OVERHEIDop.locatietype/OVERHEIDop.gebiedsmarkering">Punt</meta:user-defined>
    <meta:user-defined meta:name="OVERHEIDop.locatietype/OVERHEIDop.gebiedsmarkering">Vlak</meta:user-defined>
    <meta:user-defined meta:name="DC.title">(0539296174) Aanvraag omgevingsvergunning voor een wateractiviteit, het aanleggen van een dam met duiker. De werkzaamheden vinden plaats in de buurt van Beeksedijk 28 in Goirle.</meta:user-defined>
    <meta:user-defined meta:name="DCTERMS.W3CDTF/DCTERMS.available">2025-02-18</meta:user-defined>
    <meta:user-defined meta:name="DCTERMS.W3CDTF/OVERHEIDop.jaargang">2025</meta:user-defined>
    <meta:user-defined meta:name="OVERHEIDop.publicationIssue">3780</meta:user-defined>
    <meta:user-defined meta:name="OVERHEIDop.WsbID/DC.identifier">wsb-2025-3780</meta:user-defined>
    <meta:user-defined meta:name="OVERHEIDop.versieInformatie"/>
  </office:meta>
</office:document-meta>
</file>